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5</text:p>
      <text:p text:style-name="ifm_p_font.roman_mt.3.76mm_ifm">Vragen van het lid <text:span text:style-name="ifm_span_font.bold_ifm">Van Dekken</text:span> (PvdA) aan de Minister van Veiligheid en Justitie over <text:span text:style-name="ifm_span_font.italic_ifm">het bericht «Verdachte weddenschappen bij NEC-Willem II». </text:span> (ingezonden 4 maart 2016).</text:p>
      <text:p text:style-name="ifm_p_mt.3.76mm_ifm">Vraag 1</text:p>
      <text:p text:style-name="ifm_p_ifm">Heeft u kennisgenomen van het bericht «Verdachte weddenschappen bij NEC-Willem II»?<text:note text:id="ID-2016Z04575-d37e58" text:note-class="footnote"><text:note-citation text:label="1 ">1</text:note-citation><text:note-body><text:p text:style-name="ifm_p_font.normal_size.6.93pt_mt..5mm_indent.-0.1161in_mleft.0.1161in_ifm">http://www.trouw.nl/tr/nl/4508/Sport/article/detail/4255686/2016/03/02/Verdachte-weddenschappen-bij-NEC-Willem-II.dhtml</text:p></text:note-body></text:note></text:p>
      <text:p text:style-name="ifm_p_mt.3.76mm_ifm">Vraag 2</text:p>
      <text:p text:style-name="ifm_p_ifm">Op welke wijze en hoe frequent heeft u contact met de KNVB over (mogelijke) matchfixing?</text:p>
      <text:p text:style-name="ifm_p_mt.3.76mm_ifm">Vraag 3</text:p>
      <text:p text:style-name="ifm_p_ifm">In hoeverre vindt er informatie-uitwisseling plaats in het Nationaal Platform Matchfixing? Welke informatie wisselt men daar uit en met wie en tussen wie vindt deze informatie-uitwisseling plaats?</text:p>
      <text:p text:style-name="ifm_p_mt.3.76mm_ifm">Vraag 4</text:p>
      <text:p text:style-name="ifm_p_ifm">In hoeverre heeft u contact met uw Europese ambtsgenoten over matchfixing? Welke informatie-uitwisseling vindt er dan plaats?</text:p>
      <text:p text:style-name="ifm_p_mt.3.76mm_ifm">Vraag 5</text:p>
      <text:p text:style-name="ifm_p_ifm">Wat onderneemt het Openbaar Ministerie (OM) actief in samenwerking met de KNVB om matchfixing tegen te gaan?</text:p>
      <text:p text:style-name="ifm_p_mt.3.76mm_ifm">Vraag 6</text:p>
      <text:p text:style-name="ifm_p_ifm">Wat onderneemt u actief in Europees verband om matchfixing tegen te gaan en in hoeverre acht u dit prioritair?</text:p>
      <text:p text:style-name="ifm_p_mt.3.76mm_ifm">Vraag 7</text:p>
      <text:p text:style-name="ifm_p_ifm">Welke mogelijke stappen ziet u in nationaal, Europees en internationaal verband om de informatie-uitwisseling tussen de FIFA, EUFA en KNVB te verbeteren? Zijn er mogelijkheden om deze informatie-uitwisseling te faciliteren dan wel om in nationaal, Europees en internationaal verband meer dwingend op te leggen? Zo nee, waarom niet?</text:p>
      <text:p text:style-name="ifm_p_mt.3.76mm_ifm">Vraag 8</text:p>
      <text:p text:style-name="ifm_p_ifm">Welke bevoegdheden zouden gedelegeerd kunnen worden aan de KNVB om actief op te treden in gevallen van (mogelijke) matchfixing?</text:p>
      <text:p text:style-name="ifm_p_mt.3.76mm_ifm">Vraag 9</text:p>
      <text:p text:style-name="ifm_p_ifm">Wie coördineert de samenwerking tussen het OM en de KNVB in gevallen van (mogelijke) matchfixing?</text:p>
      <text:p text:style-name="ifm_p_mt.3.76mm_ifm">Vraag 10</text:p>
      <text:p text:style-name="ifm_p_ifm">Hoe is het mogelijk dat journalisten en anderen de gevallen van matchfixing wel op kunnen sporen en het OM nauwelijks tot niet?</text:p>
      <text:p text:style-name="ifm_p_mt.3.76mm_ifm">Vraag 11</text:p>
      <text:p text:style-name="ifm_p_ifm">Hoe kan een individu of een organisatie die informatie heeft over matchfixing deze melden? Wat gebeurt er met een dergelijke melding?</text:p>
      <text:p text:style-name="ifm_p_mt.3.76mm_ifm">Vraag 12</text:p>
      <text:p text:style-name="ifm_p_ifm">Hoe actief treedt het OM op tegen mogelijke gevallen van matchfixing? Is er in dit geval contact opgenomen met uw Duitse ambtgenoot om te zien welke stappen ondernomen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erdachte weddenschappen bij NEC-Willem II'</dc:title>
    <meta:user-defined meta:name="OVERHEIDop.ParlID/DC.identifier">kv-tk-2016Z04575</meta:user-defined>
    <meta:user-defined meta:name="OVERHEIDop.vraagnummer">2016Z0457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Het bericht 'Verdachte weddenschappen bij NEC-Willem II'</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