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573</text:p>
      <text:p text:style-name="ifm_p_font.roman_mt.3.76mm_ifm">Vragen van het lid <text:span text:style-name="ifm_span_font.bold_ifm">Bashir</text:span> (SP) aan de Minister voor Wonen en Rijksdienst over <text:span text:style-name="ifm_span_font.italic_ifm">een proefschrift over wijkaanpak</text:span> (ingezonden 4 maart 2016).</text:p>
      <text:p text:style-name="ifm_p_mt.3.76mm_ifm">Vraag 1</text:p>
      <text:p text:style-name="ifm_p_ifm">Wat is uw reactie op het proefschrift «Netwerken en Breuklijnen» met een onderzoek naar de rol van woningcorporaties op besluitvormingsprocessen in de wijkaanpak, een promotieonderzoek van de TU Delft?<text:note text:id="ID-2016Z04573-d37e57" text:note-class="footnote"><text:note-citation text:label="1 ">1</text:note-citation><text:note-body><text:p text:style-name="ifm_p_font.normal_size.6.93pt_mt..5mm_indent.-0.1161in_mleft.0.1161in_ifm">Gerard van Bortel, «Netwerken en Breuklijnen, de rol van woningcorporaties in de wijkaanpak: een netwerkperspectief op besluitvormingsprocessen».</text:p></text:note-body></text:note></text:p>
      <text:p text:style-name="ifm_p_mt.3.76mm_ifm">Vraag 2</text:p>
      <text:p text:style-name="ifm_p_ifm">Welke dilemma’s als gevolg van de spanning tussen marktwerking en de overheid met betrekking tot de wijkaanpak signaleert u? Hoe gaat u daarmee om?</text:p>
      <text:p text:style-name="ifm_p_mt.3.76mm_ifm">Vraag 3</text:p>
      <text:p text:style-name="ifm_p_ifm">Waarom heeft u de ingezette lijn onder kabinet Rutte I om de sociale huursector steeds meer beleidsmatig af te zonderen van de rest van de huursector doorgezet? Welke concrete gevolgen heeft dit gehad voor de wijkaanpak in de diverse regio’s in Nederland?</text:p>
      <text:p text:style-name="ifm_p_mt.3.76mm_ifm">Vraag 4</text:p>
      <text:p text:style-name="ifm_p_ifm">Welke invloed heeft grootschaligheid en fusies van woningcorporaties gehad op de wijkaanpak in de afgelopen tien jaar? Kunt u uw antwoord toelichten?</text:p>
      <text:p text:style-name="ifm_p_mt.3.76mm_ifm">Vraag 5</text:p>
      <text:p text:style-name="ifm_p_ifm">Erkent u dat kleine(re) woningcorporaties door huurders beter worden beoordeeld als het gaat om dienstverlening en bewonersparticipatie en dat het daarom goed is om kleinschaligheid te stimuleren? Wat heeft u tot nu toe gedaan met de bepalingen uit de Woningwet om over te gaan tot defuseren, het stimuleren van de menselijke maat en het behapbaar houden van woningmarktregio’s?<text:note text:id="ID-2016Z04573-d37e90" text:note-class="footnote"><text:note-citation text:label="2 ">2</text:note-citation><text:note-body><text:p text:style-name="ifm_p_font.normal_size.6.93pt_mt..5mm_indent.-0.1161in_mleft.0.1161in_ifm">http://www.gerardvanbortel.nl/</text:p></text:note-body></text:note></text:p>
      <text:p text:style-name="ifm_p_mt.3.76mm_ifm">Vraag 6</text:p>
      <text:p text:style-name="ifm_p_ifm">Hoe wordt bij het aangaan samenwerking om te komen tot een woningmarktregio rekening gehouden met de wijkaanpak en hoe luidt de democratische legitimering hierbij? Kunt u uw antwoord toelichten?</text:p>
      <text:p text:style-name="ifm_p_mt.3.76mm_ifm">Vraag 7</text:p>
      <text:p text:style-name="ifm_p_ifm">Wie is in uw visie de «regisseur» van de wijkaanpak, waarbij niet gevraagd wordt naar een blauwdruk, maar naar een benadering van onderop, zoals eerder door de Wetenschappelijke Raad voor het Regeringsbeleid (WRR) werd geadviseerd?<text:note text:id="ID-2016Z04573-d37e110" text:note-class="footnote"><text:note-citation text:label="3 ">3</text:note-citation><text:note-body><text:p text:style-name="ifm_p_font.normal_size.6.93pt_mt..5mm_indent.-0.1161in_mleft.0.1161in_ifm">http://www.woningwet2015.nl/woningmarktregio</text:p></text:note-body></text:note></text:p>
      <text:p text:style-name="ifm_p_mt.3.76mm_ifm">Vraag 8</text:p>
      <text:p text:style-name="ifm_p_ifm">Op welke wijze is uitvoering gegeven aan de vier aanbevelingen uit een ander advies van de WRR uit 2012, waarin wordt gesteld «creëer tegenspel, vergroot alledaagse invloed, stimuleer maatschappelijk verkeer en bouw steunpilaren»?<text:note text:id="ID-2016Z04573-d37e124" text:note-class="footnote"><text:note-citation text:label="4 ">4</text:note-citation><text:note-body><text:p text:style-name="ifm_p_font.normal_size.6.93pt_mt..5mm_indent.-0.1161in_mleft.0.1161in_ifm">WRR, «Vertrouwen in de Buurt», 2005, http://www.wrr.nl/publicaties/publicatie/article/vertrouwen-in-de-buurt-1/</text:p><text:p text:style-name="ifm_p_font.normal_size.6.93pt_indent.-0.1161in_mleft.0.1161in_ifm">WRR, «Vertrouwen in Burgers», 2012, http://www.wrr.nl/fileadmin/nl/publicaties/PDF-Rapporten/Vertrouwen_in_burgers.pdf</text:p></text:note-body></text:note></text:p>
      <text:p text:style-name="ifm_p_mt.3.76mm_ifm">Vraag 9</text:p>
      <text:p text:style-name="ifm_p_ifm">Hoe verhoudt de waardering die het kabinet had voor het WRR-advies in 2012 zich tot het uitroepen van de participatiesamenleving, inclusief het terugtrekken van landelijke middelen? <text:note text:id="ID-2016Z04573-d37e138" text:note-class="footnote"><text:note-citation text:label="5 ">5</text:note-citation><text:note-body><text:p text:style-name="ifm_p_font.normal_size.6.93pt_mt..5mm_indent.-0.1161in_mleft.0.1161in_ifm">Brief van de Minister van Binnenlandse Zaken met de kabinetsreactie op het rapport van de WRR «Vertrouwen in Burgers», juni 2012 (Kamerstuk 29 614-33)</text:p></text:note-body></text:note></text:p>
      <text:p text:style-name="ifm_p_mt.3.76mm_ifm">Vraag 10</text:p>
      <text:p text:style-name="ifm_p_ifm">Bent u van mening dat de positie van huurders krachtiger en groter kan zijn dan nu het geval is, omdat huurdersorganisaties in de nieuwe Woningwet wel een sterkere positie hebben gekregen bij het maken van prestatieafspraken, maar niet op wijk- en buurtniveau? Zo ja, hoe gaat u dit faciliteren?</text:p>
      <text:p text:style-name="ifm_p_mt.3.76mm_ifm">Vraag 11</text:p>
      <text:p text:style-name="ifm_p_ifm">Op welke manier wordt uitvoering gegeven aan het amendement Verhoeven c.s. bij de nieuwe Woningwet, die beoogt huurdersorganisaties meer scholingsmogelijkheden te bieden, huurdersorganisaties advies te laten inwinnen van deskundigen en huurdersorganisaties afspraken te laten maken met verhuurders over hun kosten? Kunt u op de drie afzonderlijke onderwerpen ingaan?<text:note text:id="ID-2016Z04573-d37e158" text:note-class="footnote"><text:note-citation text:label="6 ">6</text:note-citation><text:note-body><text:p text:style-name="ifm_p_font.normal_size.6.93pt_mt..5mm_indent.-0.1161in_mleft.0.1161in_ifm">Amendement Verhoeven, Karabulut, Monasch, december 2014 (Kamerstuk 33 966-28)</text:p></text:note-body></text:note></text:p>
      <text:p text:style-name="ifm_p_mt.3.76mm_ifm">Vraag 12</text:p>
      <text:p text:style-name="ifm_p_ifm">Zijn budgetten voor scholing van huurdersorganisaties sinds invoering van de nieuwe Woningwet gestegen of gekrompen? Zo ja, hoeveel? Hoe verklaart u deze ontwikkeling?</text:p>
      <text:p text:style-name="ifm_p_mt.3.76mm_ifm">Vraag 13</text:p>
      <text:p text:style-name="ifm_p_ifm">Erkent u dat woningcorporaties een stabiliserende en verbindende factor kunnen zijn in wijkaanpak, zoals uit het proefschrift blijkt? Zo ja, hoe heeft u die factor met de door uzelf benoemde rol van de rijksoverheid «(...) gericht op het geven en creëren van ruimte, zodat lokale en regionale partijen hun rol en verantwoordelijkheid op het terrein van leefbaarheid ook daadwerkelijk kunnen nemen», de afgelopen drie jaar gestimuleerd?<text:note text:id="ID-2016Z04573-d37e178" text:note-class="footnote"><text:note-citation text:label="7 ">7</text:note-citation><text:note-body><text:p text:style-name="ifm_p_font.normal_size.6.93pt_mt..5mm_indent.-0.1161in_mleft.0.1161in_ifm">Brief van de Minister voor Wonen en Rijksdienst over leefbaarheid, 20 november 2013 (Kamerstuk 32 847-10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proefschrift over wijkaanpak</dc:title>
    <meta:user-defined meta:name="OVERHEIDop.ParlID/DC.identifier">kv-tk-2016Z04573</meta:user-defined>
    <meta:user-defined meta:name="OVERHEIDop.vraagnummer">2016Z0457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3-04</meta:user-defined>
    <meta:user-defined meta:name="OVERHEID.StatenGeneraal/DC.creator">Tweede Kamer der Staten-Generaal</meta:user-defined>
    <dc:language>nl</dc:language>
    <meta:user-defined meta:name="DCTERMS.alternative"/>
    <meta:user-defined meta:name="DC.title">Een proefschrift over wijkaanpak</meta:user-defined>
    <meta:user-defined meta:name="DCTERMS.W3CDTF/DCTERMS.available">2016-03-04</meta:user-defined>
    <meta:user-defined meta:name="OVERHEIDop.publicationName">Kamervragen zonder antwoord</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