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2</text:p>
      <text:p text:style-name="ifm_p_font.roman_mt.3.76mm_ifm">Vragen van het lid <text:span text:style-name="ifm_span_font.bold_ifm">Hoogland</text:span> (PvdA) aan de Minister van Infrastructuur en Milieu <text:span text:style-name="ifm_span_font.italic_ifm">over strengere eisen aan elektrische auto’s</text:span> (ingezonden 4 maart 2016).</text:p>
      <text:p text:style-name="ifm_p_mt.3.76mm_ifm">Vraag 1</text:p>
      <text:p text:style-name="ifm_p_ifm">Kent u de antwoorden op eerdere vragen over strengere eisen aan elektrische auto’s<text:note text:id="ID-2016Z04572-d37e48" text:note-class="footnote"><text:note-citation text:label="1 ">1</text:note-citation><text:note-body><text:p text:style-name="ifm_p_font.normal_size.6.93pt_mt..5mm_indent.-0.1161in_mleft.0.1161in_ifm">Aanhangsel Handelingen, vergaderjaar 2010–2011, nr. 877</text:p></text:note-body></text:note> en het artikel naar aanleiding waarvan deze vragen werden gesteld?<text:note text:id="ID-2016Z04572-d37e57" text:note-class="footnote"><text:note-citation text:label="2 ">2</text:note-citation><text:note-body><text:p text:style-name="ifm_p_font.normal_size.6.93pt_mt..5mm_indent.-0.1161in_mleft.0.1161in_ifm">De Telegraaf, «Overheid remt innovatie af», 29 november 2010.</text:p></text:note-body></text:note></text:p>
      <text:p text:style-name="ifm_p_mt.3.76mm_ifm">Vraag 2</text:p>
      <text:p text:style-name="ifm_p_ifm">Wat zijn anno 2016 de daadwerkelijke totale kosten voor individuen (kleine bedrijfjes, TU-studenten, particulieren) die zelf een elektrische auto ontwikkeld hebben, of een bestaande auto hebben omgebouwd naar een elektrische auto? Hoe beoordeelt u het eerder genoemde bedrag<text:note text:id="ID-2016Z04572-d37e71" text:note-class="footnote"><text:note-citation text:label="3 ">3</text:note-citation><text:note-body><text:p text:style-name="ifm_p_font.normal_size.6.93pt_mt..5mm_indent.-0.1161in_mleft.0.1161in_ifm">Aanhangsel Handelingen, vergaderjaar 2010–2011, nr. 877, antwoord op vraag 4</text:p></text:note-body></text:note> van € 725 (prijspeil 2010) in dit kader?</text:p>
      <text:p text:style-name="ifm_p_mt.3.76mm_ifm">Vraag 3</text:p>
      <text:p text:style-name="ifm_p_ifm">Is het waar dat de RDW (Rijksdienst voor het Wegverkeer) nog steeds (of wellicht altijd al) bovenop het bedrag van € 725 (prijspeil 2010) een zogenaamd EMC-certificaat (certificaat voor elektromagnetische compatibiliteit) eist? Is het waar dat de RDW een dergelijke EMC-test niet zelf kan uitvoeren? Is het waar dat de kosten van een dergelijke test in de markt op vele duizenden euro’s liggen? Zo ja, wat is uw oordeel hierover? Zo nee, wat is er niet waar?</text:p>
      <text:p text:style-name="ifm_p_mt.3.76mm_ifm">Vraag 4</text:p>
      <text:p text:style-name="ifm_p_ifm">Deelt u de mening dat het genoemde bedrag van € 725 (prijspeil 2010) voor een RDW-keuring gepresenteerd is als het totale bedrag voor toelating van een elektrische auto en dat individuen die op basis van deze eerdere uitlatingen van de regering gehandeld hebben, hierdoor op het verkeerde been zijn gezet?</text:p>
      <text:p text:style-name="ifm_p_mt.3.76mm_ifm">Vraag 5</text:p>
      <text:p text:style-name="ifm_p_ifm">Hoe beoordeelt u het eerder gegeven antwoord<text:note text:id="ID-2016Z04572-d37e99" text:note-class="footnote"><text:note-citation text:label="4 ">4</text:note-citation><text:note-body><text:p text:style-name="ifm_p_font.normal_size.6.93pt_mt..5mm_indent.-0.1161in_mleft.0.1161in_ifm">Aanhangsel Handelingen, vergaderjaar 2010–2011, nr. 877, antwoord op vraag 2</text:p></text:note-body></text:note> dat deze nieuwe eisen geen belemmering voor nieuwe ontwikkelingen vormen, maar een uitdaging voor nieuwe ideeën?</text:p>
      <text:p text:style-name="ifm_p_mt.3.76mm_ifm">Vraag 6</text:p>
      <text:p text:style-name="ifm_p_ifm">Bent u nu wel bereid om, gezien de hoge kosten die gemoeid zijn met het toelaten van zelf ontwikkelde of omgebouwde elektrische auto’s, te zoeken naar mogelijkheden om kleine bedrijven, particuliere ontwikkelaars en studenten (deels) voor deze kosten te compenseren?</text:p>
      <text:p text:style-name="ifm_p_mt.3.76mm_ifm">Vraag 7</text:p>
      <text:p text:style-name="ifm_p_ifm">Hebben zich sinds 2010 ongelukken voorgedaan die verband houden met de eerder<text:note text:id="ID-2016Z04572-d37e120" text:note-class="footnote"><text:note-citation text:label="5 ">5</text:note-citation><text:note-body><text:p text:style-name="ifm_p_font.normal_size.6.93pt_mt..5mm_indent.-0.1161in_mleft.0.1161in_ifm">Aanhangsel Handelingen, vergaderjaar 2010–2011, nr. 877, antwoord op vraag 3</text:p></text:note-body></text:note> geformuleerde risico’s (ondeugdelijke en onherkenbare elektrische bedrading met hoge voltages)? Zo ja, om welke aantall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rengere eisen aan elektrische auto’s</dc:title>
    <meta:user-defined meta:name="OVERHEIDop.ParlID/DC.identifier">kv-tk-2016Z04572</meta:user-defined>
    <meta:user-defined meta:name="OVERHEIDop.vraagnummer">2016Z04572</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Strengere eisen aan elektrische auto’s</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