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5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571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het ziekteverzuim onder de politieagenten explodeert</text:span> (ingezonden 4 maart 2016).</text:p>
      <text:p text:style-name="ifm_p_mt.3.76mm_ifm">Vraag 1</text:p>
      <text:p text:style-name="ifm_p_ifm">Wat is uw reactie op het bericht dat het ziekteverzuim onder politieagenten explodeert?<text:note text:id="ID-2016Z04571-d37e57" text:note-class="footnote"><text:note-citation text:label="1 ">1</text:note-citation><text:note-body><text:p text:style-name="ifm_p_font.normal_size.6.93pt_mt..5mm_indent.-0.1161in_mleft.0.1161in_ifm">http://www.ad.nl/ad/nl/1012/Nederland/article/detail/4254930/2016/03/02/Ziekteverzuim-onder-politie-agenten-explodeert.dhtml</text:p></text:note-body></text:note></text:p>
      <text:p text:style-name="ifm_p_mt.3.76mm_ifm">Vraag 2</text:p>
      <text:p text:style-name="ifm_p_ifm">Wat gaat u doen om het ziekteverzuim onder politieagenten terug te brengen?</text:p>
      <text:p text:style-name="ifm_p_mt.3.76mm_ifm">Vraag 3</text:p>
      <text:p text:style-name="ifm_p_ifm">Bent u het eens met Centrale Ondernemingsraad van de politie dat het verzuim te maken heeft met de onzekerheid van de herplaatsing? Zo nee, wat is volgens u dan wel de reden?</text:p>
      <text:p text:style-name="ifm_p_mt.3.76mm_ifm">Vraag 4</text:p>
      <text:p text:style-name="ifm_p_ifm">Bent u van mening dat de taskforce die in 2014 is opgericht niet heeft gewerkt?</text:p>
      <text:h text:style-name="ifm_p_font.bold_mt.5.08mm_page.keep-with-next_ifm" text:outline-level="2">Toelichting:</text:h>
      <text:p text:style-name="ifm_p_mt.4.23mm_ifm">Deze vragen dienen ter aanvulling op eerdere vragen terzake van het lid Van Toorenburg (CDA), ingezonden 4 maart 2016 (vraagnummer 2016Z0456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het ziekteverzuim onder de politieagenten explodeert</dc:title>
    <meta:user-defined meta:name="OVERHEIDop.ParlID/DC.identifier">kv-tk-2016Z04571</meta:user-defined>
    <meta:user-defined meta:name="OVERHEIDop.vraagnummer">2016Z045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6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ziekteverzuim onder de politieagenten explodeert</meta:user-defined>
    <meta:user-defined meta:name="DCTERMS.W3CDTF/DCTERMS.available">2016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