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456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4567</text:p>
      <text:p text:style-name="P2">Vragen van de leden <text:span text:style-name="T1">Jasper van Dijk</text:span> en <text:span text:style-name="T1">Van Bommel</text:span> (beiden SP) aan de Minister voor Buitenlandse Handel en Ontwikkelingssamenwerking over <text:span text:style-name="T2">investeringsbescherming (Investor-State Dispute Settlement, ISDS) in het associatieakkoord met Oekraïne</text:span> (ingezonden 4 maart 2016).</text:p>
      <text:p text:style-name="P1">Vraag 1</text:p>
      <text:p text:style-name="Basis">Kent u artikel 89 lid 2 van het associatieakkoord met Oekraïne, waarin staat dat een expliciete doelstelling van de evaluatie van het akkoord is om «de bepalingen van dit hoofdstuk uit te diepen en nader te voorzien in bepalingen voor investeringsbescherming alsmede procedures voor de beslechting van geschillen tussen investeerders en de staat»?<text:note text:id="ftn1" text:note-class="footnote"><text:note-citation text:label="1 ">1 </text:note-citation><text:note-body><text:p text:style-name="P3">Associatieovereenkomst tussen de EU en Oekraïne, artikel 89, lid 2</text:p></text:note-body></text:note></text:p>
      <text:p text:style-name="P1">Vraag 2</text:p>
      <text:p text:style-name="Basis">Klopt het dat hiermee het beruchte ISDS-systeem mogelijk wordt gemaakt? Zo nee, sluit u dan uit dat er in de toekomst een ISDS-clausule wordt toegevoegd aan het associatieakkoord met Oekraïne? Kunt u uw antwoord toelichten?</text:p>
      <text:p text:style-name="P1">Vraag 3</text:p>
      <text:p text:style-name="Basis">Deelt u de mening dat ISDS een uiterst controversieel mechanisme is, en dat deze vorm van arbitrage niet langer thuishoort in moderne handelsverdragen, conform uw inzet om ISDS in TTIP «dood en begraven» te kunnen verklaren?<text:note text:id="ftn2" text:note-class="footnote"><text:note-citation text:label="2 ">2 </text:note-citation><text:note-body><text:p text:style-name="P3">http://www.nrc.nl/nieuws/2015/10/07/ploumen-neemt-110-000-handtekeningen-in-ontvangst-tegen-ttip</text:p></text:note-body></text:note></text:p>
      <text:p text:style-name="P1">Vraag 4</text:p>
      <text:p text:style-name="Basis">Hoe voorkomt u dat Europese bedrijven torenhoge schadeclaims gaan indienen tegen Oekraïne? Hoe voorkomt u dat Oekraïense bedrijven torenhoge schadeclaims gaan indienen tegen Nederland?</text:p>
      <text:p text:style-name="P1">Vraag 5</text:p>
      <text:p text:style-name="Basis">Bent u bereid deze passage uit het akkoord te schrappen indien er heronderhandeld wordt over het akkoord na het referendum van 6 april?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Investeringsbescherming (Investor-State Dispute Settlement, ISDS) in het associatieakkoord met Oekraïne</dc:title>
    <dc:language>nl</dc:language>
    <meta:document-statistic meta:table-count="1" meta:image-count="0" meta:object-count="0" meta:page-count="1" meta:paragraph-count="22" meta:word-count="263" meta:character-count="1830"/>
    <dc:date>2016-03-07T08:17:35.04</dc:date>
    <meta:editing-duration>PT5S</meta:editing-duration>
    <meta:editing-cycles>1</meta:editing-cycles>
    <meta:user-defined meta:name="DC.title">Investeringsbescherming (Investor-State Dispute Settlement, ISDS) in het associatieakkoord met Oekraïne</meta:user-defined>
    <meta:user-defined meta:name="DCTERMS.W3CDTF/DCTERMS.available">2016-03-04</meta:user-defined>
    <meta:user-defined meta:name="DCTERMS.W3CDTF/DCTERMS.issued">2016-03-04</meta:user-defined>
    <meta:user-defined meta:name="DCTERMS.W3CDTF/OVERHEIDop.datumIndiening">2016-03-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6Z04567</meta:user-defined>
    <meta:user-defined meta:name="OVERHEIDop.Parlementair/DC.type" meta:value-type="string">Kamervragen zonder Antwoord</meta:user-defined>
    <meta:user-defined meta:name="OVERHEIDop.indiener" meta:value-type="string">H. van Bommel</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4567</meta:user-defined>
  </office:meta>
</office:document-meta>
</file>