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45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4565</text:p>
      <text:p text:style-name="ifm_p_font.roman_mt.3.76mm_ifm">Vragen van het lid <text:span text:style-name="ifm_span_font.bold_ifm">Belhaj</text:span> (D66) aan de Minister van Defensie over <text:span text:style-name="ifm_span_font.italic_ifm">voortdurende problemen bij de MIVD</text:span> (ingezonden 4 maart 2016).</text:p>
      <text:p text:style-name="ifm_p_mt.3.76mm_ifm">Vraag 1</text:p>
      <text:p text:style-name="ifm_p_ifm">Wat is uw reactie op het bericht «Bij de MIVD is amateurisme nooit ver weg»?<text:note text:id="ID-2016Z04565-d37e57" text:note-class="footnote"><text:note-citation text:label="1 ">1</text:note-citation><text:note-body><text:p text:style-name="ifm_p_font.normal_size.6.93pt_mt..5mm_indent.-0.1161in_mleft.0.1161in_ifm">Volkskrant, 27 februari 2016, «Bij de MIVD is amateurisme nooit ver weg».</text:p></text:note-body></text:note></text:p>
      <text:p text:style-name="ifm_p_mt.3.76mm_ifm">Vraag 2</text:p>
      <text:p text:style-name="ifm_p_ifm">Klopt het dat door openbaarmaking van het personeelsblad van de Militaire Inlichtingen- en Veiligheidsdienst (MIVD) «Ingelicht» medewerkers en oud-medewerkers van de MIVD gevaar lopen? Zo nee, waarom niet?</text:p>
      <text:p text:style-name="ifm_p_mt.3.76mm_ifm">Vraag 3</text:p>
      <text:p text:style-name="ifm_p_ifm">Klopt het dat de Algemene Inlichtingen- en Veiligheidsdienst (AIVD) al in 2008 zijn zorgen heeft uitgesproken over de openbaarheid van het personeelsblad «Ingelicht»? Zo nee, waarom niet? Zo ja, wat is er met deze bezwaren gedaan?</text:p>
      <text:p text:style-name="ifm_p_mt.3.76mm_ifm">Vraag 4</text:p>
      <text:p text:style-name="ifm_p_ifm">Hoe beoordeelt u, in het licht van het gevaar dat (oud-)medewerkers nu lopen, het feit dat het personeelsblad integraal openbaar is?</text:p>
      <text:p text:style-name="ifm_p_mt.3.76mm_ifm">Vraag 5</text:p>
      <text:p text:style-name="ifm_p_ifm">Klopt het dat de MIVD in de periode 2001–2011 meerdere malen niet naar behoren heeft gefunctioneerd, vanwege slechte werkverhoudingen en voortdurende reorganisaties? Kunt u uw antwoord toelichten?</text:p>
      <text:p text:style-name="ifm_p_mt.3.76mm_ifm">Vraag 6</text:p>
      <text:p text:style-name="ifm_p_ifm">Hoe verloopt de samenwerking nu tussen de MIVD en de AIVD, bijvoorbeeld in de Joint Sigint Cyber Unit? Is er sprake van een gedeelde aanpak, visie en werkwijze? Kunt u uw antwoord toelichten?</text:p>
      <text:p text:style-name="ifm_p_mt.3.76mm_ifm">Vraag 7</text:p>
      <text:p text:style-name="ifm_p_ifm">Kunt u toelichten hoe het kan dat de MIVD de afgelopen jaren meermaals negatief in het nieuws is verschenen, zoals over het afluisteren van advocaten, over de ex-MIVD agent die de staat afperste, over de twee ex-MIVD agenten die tot hun pensioen worden doorbetaald ondanks dat zij op non-actief zijn gesteld en over ruzie tussen de AIVD en de MIVD? Is er sprake van een structureel probleem? Kunt u uw antwoord toelichten?</text:p>
      <text:p text:style-name="ifm_p_mt.3.76mm_ifm">Vraag 8</text:p>
      <text:p text:style-name="ifm_p_ifm">Klopt het dat de MIVD ook binnen het Ministerie van Defensie kampte met een slecht imago? Is hier nog steeds sprake van? Kunt u uw antwoord toelichten?</text:p>
      <text:h text:style-name="ifm_p_font.bold_mt.5.08mm_page.keep-with-next_ifm" text:outline-level="2">Toelichting:</text:h>
      <text:p text:style-name="ifm_p_mt.4.23mm_ifm">Deze vragen dienen ter aanvulling op eerdere vragen terzake van de leden Vuijk en Teeven (beiden VVD), ingezonden 3 maart 2016 (vraagnummer 2016Z04418) en Koşer Kaya (D66), ingezonden 4 maart 2016 (vraagnummer 2016Z0455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oortdurende problemen bij de MIVD</dc:title>
    <meta:user-defined meta:name="OVERHEIDop.ParlID/DC.identifier">kv-tk-2016Z04565</meta:user-defined>
    <meta:user-defined meta:name="OVERHEIDop.vraagnummer">2016Z04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5-2016</meta:user-defined>
    <meta:user-defined meta:name="DCTERMS.W3CDTF/OVERHEIDop.datumIndiening">2016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durende problemen bij de MIVD</meta:user-defined>
    <meta:user-defined meta:name="DCTERMS.W3CDTF/DCTERMS.available">2016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