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5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564</text:p>
      <text:p text:style-name="ifm_p_font.roman_mt.3.76mm_ifm">Vragen van het lid <text:span text:style-name="ifm_span_font.bold_ifm">Hoogland</text:span> (PvdA) aan de Minister van Infrastructuur en Milieu over <text:span text:style-name="ifm_span_font.italic_ifm">de fileproblematiek bij de Haringvlietbrug</text:span> (ingezonden 4 maart 2016).</text:p>
      <text:p text:style-name="ifm_p_mt.3.76mm_ifm">Vraag 1</text:p>
      <text:p text:style-name="ifm_p_ifm">Bent u bekend met het gegeven dat vrachtverkeer sinds de opening van de nieuwe A4 nabij Steenbergen in veel grotere mate gebruikmaakt van de A29 en A4 naar Antwerpen en de A16 links laat liggen?</text:p>
      <text:p text:style-name="ifm_p_mt.3.76mm_ifm">Vraag 2</text:p>
      <text:p text:style-name="ifm_p_ifm">Heeft u inzicht in de verschuiving van de routes die het vrachtverkeer neemt tussen de Rotterdamse haven en Antwerpen als gevolg van de openstelling van de A4 nabij Steenbergen? Zo ja, kunt u deze informatie, voorzien van een toelichting, dan delen met de Kamer?</text:p>
      <text:p text:style-name="ifm_p_mt.3.76mm_ifm">Vraag 3</text:p>
      <text:p text:style-name="ifm_p_ifm">Is er bij de aanleg van de A4 nabij Steenbergen rekening gehouden met een verandering van de routes van het vrachtverkeer richting Antwerpen en komt de verwachte verandering overeen met de huidige veranderingen die nu te zien zijn in deze vervoersstroom?</text:p>
      <text:p text:style-name="ifm_p_mt.3.76mm_ifm">Vraag 4</text:p>
      <text:p text:style-name="ifm_p_ifm">Bent u op de hoogte van het feit dat de opening van de Haringvlietbrug nabij Numansdorp ten behoeve van de scheepvaart in het Haringvliet, wat van oudsher leidt tot filevorming op de A29, door de toename van het vrachtverkeer naar Antwerpen leidt tot een toename van de filedruk op de A29 ter hoogte van Numansdorp?</text:p>
      <text:p text:style-name="ifm_p_mt.3.76mm_ifm">Vraag 5</text:p>
      <text:p text:style-name="ifm_p_ifm">Klopt het dat de filedruk op de A29 ten hoogte van Numansdorp vooral in de zomermaanden, door de toename van de pleziervaart in de zomer, significant toeneemt ten opzichte van de wintermaanden?</text:p>
      <text:p text:style-name="ifm_p_mt.3.76mm_ifm">Vraag 6</text:p>
      <text:p text:style-name="ifm_p_ifm">Deelt u de mening dat de frequentie van de opening van de Haringvlietbrug in verhouding dient te staan tot de files die deze brug veroorzaakt? Zo ja, bent u van mening dat hier momenteel sprake van is?</text:p>
      <text:p text:style-name="ifm_p_mt.3.76mm_ifm">Vraag 7</text:p>
      <text:p text:style-name="ifm_p_ifm">Deelt u de zorg dat de toename van de files ter hoogte van Numansdorp een negatieve invloed heeft op de luchtkwaliteit en leefbaarheid aldaar? Zo nee, waarom niet?</text:p>
      <text:p text:style-name="ifm_p_mt.3.76mm_ifm">Vraag 8</text:p>
      <text:p text:style-name="ifm_p_ifm">Bent u bereid om in overleg te treden met Transport en Logistiek Nederland, alsook met HISWA en de betrokken provinciale en lokale overheden om te komen tot een aangepast openingsbeleid van de Haringvlietbrug teneinde de filedruk op dit deel van de A29 te verlagen? Bent u bereid de uitkomsten van dit overleg met de Kamer te delen? Welke oplossingen ziet u zelf om de ontstane problemen tegen te gaan?</text:p>
      <text:p text:style-name="ifm_p_mt.3.76mm_ifm">Vraag 9</text:p>
      <text:p text:style-name="ifm_p_ifm">Staan er in de toekomst verdere aanpassingen in het tracé tussen de Rotterdamse haven en de Antwerpse haven op stapel en welke gevolgen hebben deze eventuele aanpassingen voor de verkeersstromen tussen deze twee 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fileproblematiek bij de Haringvlietbrug</dc:title>
    <meta:user-defined meta:name="OVERHEIDop.ParlID/DC.identifier">kv-tk-2016Z04564</meta:user-defined>
    <meta:user-defined meta:name="OVERHEIDop.vraagnummer">2016Z04564</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5-2016</meta:user-defined>
    <meta:user-defined meta:name="DCTERMS.W3CDTF/OVERHEIDop.datumIndiening">2016-03-04</meta:user-defined>
    <meta:user-defined meta:name="OVERHEID.StatenGeneraal/DC.creator">Tweede Kamer der Staten-Generaal</meta:user-defined>
    <dc:language>nl</dc:language>
    <meta:user-defined meta:name="DCTERMS.alternative"/>
    <meta:user-defined meta:name="DC.title">De fileproblematiek bij de Haringvlietbrug</meta:user-defined>
    <meta:user-defined meta:name="DCTERMS.W3CDTF/DCTERMS.available">2016-03-04</meta:user-defined>
    <meta:user-defined meta:name="OVERHEIDop.publicationName">Kamervragen zonder antwoord</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