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63</text:p>
      <text:p text:style-name="ifm_p_font.roman_mt.3.76mm_ifm">Vragen van de leden <text:span text:style-name="ifm_span_font.bold_ifm">Oosenbrug</text:span> en <text:span text:style-name="ifm_span_font.bold_ifm">Otwin van Dijk</text:span> (beiden PvdA) aan de Ministers van Veiligheid en Justitie en van Volksgezondheid, Welzijn en Sport over <text:span text:style-name="ifm_span_font.italic_ifm">de privacyschending door ziekenhuizen</text:span> (ingezonden 4 maart 2016).</text:p>
      <text:p text:style-name="ifm_p_mt.3.76mm_ifm">Vraag 1</text:p>
      <text:p text:style-name="ifm_p_ifm">Heeft u kennisgenomen van de uitzending van Meldpunt van Omroep Max van 1 maart 2016 getiteld «Patiëntengegevens op straat»?<text:note text:id="ID-2016Z04563-d37e60" text:note-class="footnote"><text:note-citation text:label="1 ">1</text:note-citation><text:note-body><text:p text:style-name="ifm_p_font.normal_size.6.93pt_mt..5mm_indent.-0.1161in_mleft.0.1161in_ifm">http://www.omroepmax.nl/meldpunt/uitzending/tv/meldpunt-dinsdag-1-maart-2016/</text:p></text:note-body></text:note></text:p>
      <text:p text:style-name="ifm_p_mt.3.76mm_ifm">Vraag 2</text:p>
      <text:p text:style-name="ifm_p_ifm">Herinnert u zich de antwoorden op eerdere vragen over privacyschending door ziekenhuizen?<text:note text:id="ID-2016Z04563-d37e74" text:note-class="footnote"><text:note-citation text:label="2 ">2</text:note-citation><text:note-body><text:p text:style-name="ifm_p_font.normal_size.6.93pt_mt..5mm_indent.-0.1161in_mleft.0.1161in_ifm">Aanhangsel Handelingen, vergaderjaar 2015–2016, nr. 1590</text:p></text:note-body></text:note></text:p>
      <text:p text:style-name="ifm_p_mt.3.76mm_ifm">Vraag 3</text:p>
      <text:p text:style-name="ifm_p_ifm">Waarop baseert u de uitspraak dat het scanklaar maken van patiëntendossiers in gevangenissen «inmiddels niet meer voorkomt»?</text:p>
      <text:p text:style-name="ifm_p_mt.3.76mm_ifm">Vraag 4</text:p>
      <text:p text:style-name="ifm_p_ifm">Deelt u de mening dat het in de uitzending geschetste beeld van ziekenhuizen die geen besef hebben van de manier waarop het scanklaar maken van medische dossiers ten behoeve van de digitalisering van patiëntendossiers wordt verricht, te weten in gevangenissen, als uitermate onzorgvuldig en riskant gekwalificeerd moet worden? Zo nee, waarom niet? Zo ja, bent u bereid de desbetreffende ziekenhuizen daarop aan te spreken?</text:p>
      <text:p text:style-name="ifm_p_mt.3.76mm_ifm">Vraag 5</text:p>
      <text:p text:style-name="ifm_p_ifm">Welke ziekenhuizen hebben schriftelijk toestemming verleend om medische dossiers in gevangenissen scanklaar te laten maken en welke niet?</text:p>
      <text:p text:style-name="ifm_p_mt.3.76mm_ifm">Vraag 6</text:p>
      <text:p text:style-name="ifm_p_ifm">Welke kwaliteitseisen stellen de ziekenhuizen voor het vernietigen van papieren versies van de medische dossiers nadat ze gedigitaliseerd zijn? Welke ziekenhuizen hanteren hierbij de DIN66399-standaard?</text:p>
      <text:p text:style-name="ifm_p_mt.3.76mm_ifm">Vraag 7</text:p>
      <text:p text:style-name="ifm_p_ifm">Welke ziekenhuizen stellen kwaliteitseisen voor de externe archiefopslag van medische dossiers en hoe luiden die?</text:p>
      <text:p text:style-name="ifm_p_mt.3.76mm_ifm">Vraag 8</text:p>
      <text:p text:style-name="ifm_p_ifm">Deelt u de mening dat de wettelijke bepaling dat «technische en organisatorische maatregelen» moeten worden getroffen om de privacy te beschermen, wordt geschonden door de ziekenhuizen die patiëntendossiers scanklaar laten maken in gevangenissen? Zo ja, welke maatregelen treft u om de ziekenhuizen aan de wet te laten houden?</text:p>
      <text:p text:style-name="ifm_p_mt.3.76mm_ifm">Vraag 9</text:p>
      <text:p text:style-name="ifm_p_ifm">Deelt u de mening dat het onacceptabel en onverantwoordelijk is dat gedetineerden niet discreet om zijn gegaan met de gegevens die zij onder ogen kregen tijdens het scanklaar maken van patiëntendossiers? Deelt u de mening dat gedetineerden dit werk niet zouden moeten doen? Zo ja, welke consequenties verbindt u hieraan? Zo nee, waarom niet?</text:p>
      <text:p text:style-name="ifm_p_mt.3.76mm_ifm">Vraag 10</text:p>
      <text:p text:style-name="ifm_p_ifm">Waarom heeft de Autoriteit Persoonsgegevens (AP) nog niet ingegrepen door de ziekenhuizen die onverantwoordelijk handelen, waardoor de privacy van patiënten geschonden is, op hun werkwijze aan te spreken? Gaat u de AP actief benaderen om handhavend op te treden tegen deze ziekenhui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rivacyschending door ziekenhuizen</dc:title>
    <meta:user-defined meta:name="OVERHEIDop.ParlID/DC.identifier">kv-tk-2016Z04563</meta:user-defined>
    <meta:user-defined meta:name="OVERHEIDop.vraagnummer">2016Z04563</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R.F.A. Oosenbrug</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De privacyschending door ziekenhuizen</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