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62</text:p>
      <text:p text:style-name="ifm_p_font.roman_mt.3.76mm_ifm">Vragen van het lid <text:span text:style-name="ifm_span_font.bold_ifm">Koşer Kaya</text:span> (D66) aan de Staatssecretaris van Economische Zaken over <text:span text:style-name="ifm_span_font.italic_ifm">een met het verboden bestrijdingsmiddel Aldicarb vergiftigd persoon</text:span> (ingezonden 4 maart 2016).</text:p>
      <text:p text:style-name="ifm_p_mt.3.76mm_ifm">Vraag 1</text:p>
      <text:p text:style-name="ifm_p_ifm">Bent u bekend met het bericht «Onderzoek naar vergiftigde Pool»?<text:note text:id="ID-2016Z04562-d37e58" text:note-class="footnote"><text:note-citation text:label="1 ">1</text:note-citation><text:note-body><text:p text:style-name="ifm_p_font.normal_size.6.93pt_mt..5mm_indent.-0.1161in_mleft.0.1161in_ifm">«Onderzoek naar vergiftigde Pool», Telegraaf.nl, 1 maart 2016 (http://www.telegraaf.nl/binnenland/25298604/__Onderzoek_naar_vergiftigde_Pool__.html).</text:p></text:note-body></text:note></text:p>
      <text:p text:style-name="ifm_p_mt.3.76mm_ifm">Vraag 2</text:p>
      <text:p text:style-name="ifm_p_ifm">Is het beleid dat de Nederlandse Voedsel- en Warenautoriteit (NVWA) door de Inspectie Sociale Zaken en Werkgelegenheid op de hoogte wordt gesteld indien zij niet-toegelaten bestrijdingsmiddelen aantreft? Is dat ook in dit geval gebeurd?</text:p>
      <text:p text:style-name="ifm_p_mt.3.76mm_ifm">Vraag 3</text:p>
      <text:p text:style-name="ifm_p_ifm">Was de NVWA voorafgaand aan de vergiftiging op de hoogte van het feit dat het middel Aldicarb, ondanks een Europees verbod sinds 2004, gebruikt werd als bestrijdingsmiddel in Nederland? Zo ja, welke stappen zijn er in het kader van handhaving genomen?</text:p>
      <text:p text:style-name="ifm_p_mt.3.76mm_ifm">Vraag 4</text:p>
      <text:p text:style-name="ifm_p_ifm">Op welke wijze is de betreffende chrysantenkweker in bezit gekomen van het middel Aldicarb? Indien dit niet bekend is, wordt dit door de NVWA onderzocht of gaat dit gebeuren?</text:p>
      <text:p text:style-name="ifm_p_mt.3.76mm_ifm">Vraag 5</text:p>
      <text:p text:style-name="ifm_p_ifm">Welke hoeveelheid van dit bestrijdingsmiddel is aangetroffen bij dit bedrijf?</text:p>
      <text:p text:style-name="ifm_p_mt.3.76mm_ifm">Vraag 6</text:p>
      <text:p text:style-name="ifm_p_ifm">Heeft u aanleiding te veronderstellen dat dit middel op grotere schaal dan alleen deze bloemenkweker gebruikt wordt? Waarop is die verwachting gebaseerd en welke beleidsconclusies trekt u daa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met het verboden bestrijdingsmiddel Aldicarb vergiftigd persoon</dc:title>
    <meta:user-defined meta:name="OVERHEIDop.ParlID/DC.identifier">kv-tk-2016Z04562</meta:user-defined>
    <meta:user-defined meta:name="OVERHEIDop.vraagnummer">2016Z04562</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Een met het verboden bestrijdingsmiddel Aldicarb vergiftigd persoon</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