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456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4561</text:p>
      <text:p text:style-name="ifm_p_font.roman_mt.3.76mm_ifm">Vragen van het lid <text:span text:style-name="ifm_span_font.bold_ifm">Graus</text:span> (PVV) aan de Staatssecretaris van Economische Zaken over <text:span text:style-name="ifm_span_font.italic_ifm">verborgen dierenleed bij het Dolfinarium Harderwijk</text:span> (ingezonden 4 maart 2016).</text:p>
      <text:p text:style-name="ifm_p_mt.3.76mm_ifm">Vraag 1</text:p>
      <text:p text:style-name="ifm_p_ifm">Hoe en binnen welke termijn gaat u zorgen dat er een einde komt aan het getoonde dierenleed van de zogenaamde showdolfijnen die na hun optreden worden opgesloten in te kleine chloorbaden?<text:note text:id="ID-2016Z04561-d37e57" text:note-class="footnote"><text:note-citation text:label="1 ">1</text:note-citation><text:note-body><text:p text:style-name="ifm_p_font.normal_size.6.93pt_mt..5mm_indent.-0.1161in_mleft.0.1161in_ifm">Televisie-uitzending op NPO 3 (2 maart 2016) gemaakt door het team van Rambam (VARA)</text:p></text:note-body></text:note></text:p>
      <text:p text:style-name="ifm_p_mt.3.76mm_ifm">Vraag 2</text:p>
      <text:p text:style-name="ifm_p_ifm">Bent u bereid er zorg voor te dragen dat de showdolfijnen worden overgeplaatst naar de, eveneens in het Dolfinarium aanwezige, grote lagune gevuld met zeewater?</text:p>
      <text:p text:style-name="ifm_p_mt.3.76mm_ifm">Vraag 3</text:p>
      <text:p text:style-name="ifm_p_ifm">Waarom voert de Nederlandse Voedsel- en Warenautoriteit (NVWA) vooraf aangekondigde inspecties uit? Klopt het dat de laatste inspectie heeft plaatsgevonden in juli 2014? Deelt u de mening dat inspecties op dierenwelzijn te allen tijde onaangekondigd dienen plaats te vinden?</text:p>
      <text:p text:style-name="ifm_p_mt.3.76mm_ifm">Vraag 4</text:p>
      <text:p text:style-name="ifm_p_ifm">Waarom is het toegestaan dat de showdolfijnen, in tegenstelling tot hun soortgenoten, in chloorbaden worden gehouden terwijl zeezoogdierdeskundigen wijzen op ernstige gezondheidsrisico's waaronder uitdroging, oog-, huid- en longproble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Verborgen dierenleed bij het Dolfinarium Harderwijk</dc:title>
    <meta:user-defined meta:name="OVERHEIDop.ParlID/DC.identifier">kv-tk-2016Z04561</meta:user-defined>
    <meta:user-defined meta:name="OVERHEIDop.vraagnummer">2016Z0456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D.J.G. Graus</meta:user-defined>
    <meta:user-defined meta:name="OVERHEIDop.vergaderjaar">2015-2016</meta:user-defined>
    <meta:user-defined meta:name="DCTERMS.W3CDTF/OVERHEIDop.datumIndiening">2016-03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borgen dierenleed bij het Dolfinarium Harderwijk</meta:user-defined>
    <meta:user-defined meta:name="DCTERMS.W3CDTF/DCTERMS.available">2016-03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3-04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