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60</text:p>
      <text:p text:style-name="ifm_p_font.roman_mt.3.76mm_ifm">Vragen van het lid <text:span text:style-name="ifm_span_font.bold_ifm">Thieme</text:span> (PvdD) aan de Minister voor Buitenlandse Handel en Ontwikkelingssamenwerking over <text:span text:style-name="ifm_span_font.italic_ifm">het loslaten van het voorzorgsbeginsel door de EU vanwege de onderhandelingen met de Verenigde Staten over het trans-Atlantische Handels- en Investeringspartnerschap (TTIP)</text:span> (ingezonden 4 maart 2016).</text:p>
      <text:p text:style-name="ifm_p_mt.3.76mm_ifm">Vraag 1</text:p>
      <text:p text:style-name="ifm_p_ifm">Kunt u bevestigen dat het voorzorgbeginsel, vastgelegd in artikel 191 van het Verdrag betreffende de werking van de Europese Unie, inhoudt dat er geen wetenschappelijke zekerheid hoeft te zijn om maatregelen te nemen om mens, dier en milieu te beschermen? Zo nee, wat houdt het volgens u dan in?</text:p>
      <text:p text:style-name="ifm_p_mt.3.76mm_ifm">Vraag 2</text:p>
      <text:p text:style-name="ifm_p_ifm">Kunt u bevestigen dat de wijze waarop Amerikaanse risicobeoordelingen worden uitgevoerd zeer sterk verschilt van de Europese risicobeoordelingen, juist omdat het voorzorgbeginsel bij hen geen rol speelt? En dat dit dus ook inhoudt dat het onmogelijk is om producten of stoffen te verbieden of beperkingen te stellen aan het gebruik ervan wanneer niet onomstotelijk wetenschappelijk is vastgesteld dat het gebruik risico’s oplevert, terwijl er wel sterke aanwijzingen voor deze risico’s zijn?</text:p>
      <text:p text:style-name="ifm_p_mt.3.76mm_ifm">Vraag 3</text:p>
      <text:p text:style-name="ifm_p_ifm">Kunt u bevestigen dat zowel u als de Europese Commissaris van Handel steeds heeft beweerd dat het voorzorgbeginsel niet uitgehold zal worden door de onderhandelingen met de VS over het vrijhandelsakkoord TTIP?</text:p>
      <text:p text:style-name="ifm_p_mt.3.76mm_ifm">Vraag 4</text:p>
      <text:p text:style-name="ifm_p_ifm">Heeft u kennisgenomen van de uitspraak van de hoofdonderhandelaar van de VS, Dan Mullaney, die naar aanleiding van de laatste onderhandelingen tussen de VS en de EU stelt dat het mogelijk is om de risicobeoordeling van de VS en de EU te harmoniseren?<text:note text:id="ID-2016Z04560-d37e76" text:note-class="footnote"><text:note-citation text:label="1 ">1</text:note-citation><text:note-body><text:p text:style-name="ifm_p_font.normal_size.6.93pt_mt..5mm_indent.-0.1161in_mleft.0.1161in_ifm">http://www.endseurope.com/article/45275/ttip-negotiators-play-down-precaution-issue</text:p></text:note-body></text:note></text:p>
      <text:p text:style-name="ifm_p_mt.3.76mm_ifm">Vraag 5</text:p>
      <text:p text:style-name="ifm_p_ifm">Heeft u ook kennisgenomen van de uitspraken van de Europese hoofdonderhandelaar voor TTIP, Ignacio Garcia Bercero, waarin hij zegt dat het voorzorgbeginsel niet in tegenspraak is met de Amerikaanse aanpak van het beoordelen van risico’s, en dat de EU meer moet vertrouwen op de risicobeoordelingen van de VS?<text:note text:id="ID-2016Z04560-d37e91" text:note-class="footnote"><text:note-citation text:label="2 ">2</text:note-citation><text:note-body><text:p text:style-name="ifm_p_font.normal_size.6.93pt_mt..5mm_indent.-0.1161in_mleft.0.1161in_ifm">http://www.endseurope.com/article/45275/ttip-negotiators-play-down-precaution-issue</text:p></text:note-body></text:note> Hoe beoordeelt u deze uitspraken? Deelt u de mening dat de EU hiermee in feite afstand neemt van het voorzorgbeginsel? Zo nee, hoe verhoudt deze interpretatie van het voorzorgbeginsel zich tot de uwe?</text:p>
      <text:p text:style-name="ifm_p_mt.3.76mm_ifm">Vraag 6</text:p>
      <text:p text:style-name="ifm_p_ifm">Houdt u nog steeds staande dat er niet getornd zal worden aan het voorzorgbeginsel door TTIP? Hoe geloofwaardig vindt u dat zelf nu nog gezien de uitspraken van de onderhandelaars?</text:p>
      <text:p text:style-name="ifm_p_mt.3.76mm_ifm">Vraag 7</text:p>
      <text:p text:style-name="ifm_p_ifm">Bent u bereid publieke afstand te nemen van de uitspraken van de onderhandelaars over het loslaten van het voorzorgbeginsel, en om dit kenbaar te maken aan de Europese Commissie? Zo nee, waarom niet?</text:p>
      <text:p text:style-name="ifm_p_mt.3.76mm_ifm">Vraag 8</text:p>
      <text:p text:style-name="ifm_p_ifm">Bent u bereid om de Kamer en het publiek zeer precies te informeren over de uitkomsten van deze twaalfde ronde van onderhandelingen over TTI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loslaten van het voorzorgsbeginsel door de EU vanwege de onderhandelingen met de Verenigde Staten over het Transatlantische Handels- en Investeringspartnerschap (TTIP)</dc:title>
    <meta:user-defined meta:name="OVERHEIDop.ParlID/DC.identifier">kv-tk-2016Z04560</meta:user-defined>
    <meta:user-defined meta:name="OVERHEIDop.vraagnummer">2016Z0456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Het loslaten van het voorzorgsbeginsel door de EU vanwege de onderhandelingen met de Verenigde Staten over het Transatlantische Handels- en Investeringspartnerschap (TTIP)</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Organisatie en beleid</meta:user-defined>
    <meta:user-defined meta:name="OVERHEIDop.versieInformatie"/>
  </office:meta>
</office:document-meta>
</file>