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55</text:p>
      <text:p text:style-name="ifm_p_font.roman_mt.3.76mm_ifm">Vragen van het lid <text:span text:style-name="ifm_span_font.bold_ifm">Koşer Kaya</text:span> (D66) aan de Ministers van Binnenlandse Zaken en Koninkrijksrelaties en van Defensie over <text:span text:style-name="ifm_span_font.italic_ifm">de relatie tussen openbaarmaking van interne tijdschriften van de MIVD en het geheimhouden van de AIVD-tapstatistieken</text:span> (ingezonden 4 maart 2016).</text:p>
      <text:p text:style-name="ifm_p_mt.3.76mm_ifm">Vraag 1</text:p>
      <text:p text:style-name="ifm_p_ifm">Bent u bekend met het bericht «Bij de MIVD is amateurisme nooit ver weg»?<text:note text:id="ID-2016Z04555-d37e58" text:note-class="footnote"><text:note-citation text:label="1 ">1</text:note-citation><text:note-body><text:p text:style-name="ifm_p_font.normal_size.6.93pt_mt..5mm_indent.-0.1161in_mleft.0.1161in_ifm">Volkskrant van 27 februari 2016</text:p></text:note-body></text:note></text:p>
      <text:p text:style-name="ifm_p_mt.3.76mm_ifm">Vraag 2</text:p>
      <text:p text:style-name="ifm_p_ifm">Biedt volgens u het openbaar maken van het interne tijdschrift van de Militaire Inlichtingen- en Veiligheidsdienst (MIVD) «Ingelicht» inzicht in de werkwijze van de dienst? Zo ja, waarom komt u tot een andere conclusie dan de MIVD, terwijl zowel voor de MIVD als AIVD (Algemene inlichtingen- en veiligheidsdienst) hetzelfde wettelijk kader geldt? Zo nee, hoe kan berichtgeving over personeelszaken, een slechte werksfeer binnen de dienst en verslagen over gedane operaties en gang van zaken bij de MIVD geen inzicht bieden in die werkwijze, maar tapstatistieken van de AIVD wel?</text:p>
      <text:p text:style-name="ifm_p_mt.3.76mm_ifm">Vraag 3</text:p>
      <text:p text:style-name="ifm_p_ifm">Waarom kunnen, mede in acht nemende het antwoord op de vorige vraag, de AIVD-tapstatistieken niet openbaar gemaakt worden? Indien u dat niet kan uitleggen, zou het niet aangelegen zijn de tapstatistieken per ommegaande te publiceren?</text:p>
      <text:h text:style-name="ifm_p_font.bold_mt.5.08mm_page.keep-with-next_ifm" text:outline-level="2">Toelichting:</text:h>
      <text:p text:style-name="ifm_p_mt.4.23mm_ifm">Deze vragen dienen ter aanvulling op eerdere vragen terzake van de leden Vuijk en Teeven (beiden VVD), ingezonden 3 maart 2016 (vraagnummer 2016Z044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latie tussen openbaarmaking van interne tijdschriften van de MIVD en het geheimhouden van de AIVD-tapstatistieken</dc:title>
    <meta:user-defined meta:name="OVERHEIDop.ParlID/DC.identifier">kv-tk-2016Z04555</meta:user-defined>
    <meta:user-defined meta:name="OVERHEIDop.vraagnummer">2016Z04555</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De relatie tussen openbaarmaking van interne tijdschriften van de MIVD en het geheimhouden van de AIVD-tapstatistieken</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