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52</text:p>
      <text:p text:style-name="ifm_p_font.roman_mt.3.76mm_ifm">Vragen van de leden <text:span text:style-name="ifm_span_font.bold_ifm">Omtzigt</text:span> en <text:span text:style-name="ifm_span_font.bold_ifm">Van Helvert</text:span> (beiden CDA) aan de Staatssecretaris van Infrastructuur en Milieu en de Minister van Veiligheid en Justitie over <text:span text:style-name="ifm_span_font.italic_ifm">de onderzoeken naar de vliegramp bij Faro en de mogelijke heropening van dat onderzoek door de OVV</text:span> (ingezonden 4 maart 2016).</text:p>
      <text:p text:style-name="ifm_p_mt.3.76mm_ifm">Vraag 1</text:p>
      <text:p text:style-name="ifm_p_ifm">Welke nieuwe feiten heeft u geconstateerd die u aanleiding geven om een brief aan de Onderzoeksraad voor Veiligheid (OVV) te schrijven met het verzoek om een onderzoek te openen naar het ongeval in Faro op 21 december 1992?<text:note text:id="ID-2016Z04552-d37e59" text:note-class="footnote"><text:note-citation text:label="1 ">1</text:note-citation><text:note-body><text:p text:style-name="ifm_p_font.normal_size.6.93pt_mt..5mm_indent.-0.1161in_mleft.0.1161in_ifm">Kamerstuk 24 804, nr. 88</text:p></text:note-body></text:note></text:p>
      <text:p text:style-name="ifm_p_mt.3.76mm_ifm">Vraag 2</text:p>
      <text:p text:style-name="ifm_p_ifm">Maken de uitspraken van de voormalige onderhoudsmedewerker over het uitgesteld onderhoud van het landingsgestel deel uit van de nieuwe feiten?<text:note text:id="ID-2016Z04552-d37e72" text:note-class="footnote"><text:note-citation text:label="2 ">2</text:note-citation><text:note-body><text:p text:style-name="ifm_p_font.normal_size.6.93pt_mt..5mm_indent.-0.1161in_mleft.0.1161in_ifm">EenVandaag, «Martinair-ramptoestel Faro onder druk goedgekeurd», http://binnenland.eenvandaag.nl/tv-items/64469/_martinair_ramptoestel_faro_onder_druk_goedgekeurd</text:p></text:note-body></text:note></text:p>
      <text:p text:style-name="ifm_p_mt.3.76mm_ifm">Vraag 3</text:p>
      <text:p text:style-name="ifm_p_ifm">Maakt het rapport van AvioConcult over de vliegramp deel uit van de nieuwe feiten?<text:note text:id="ID-2016Z04552-d37e85" text:note-class="footnote"><text:note-citation text:label="3 ">3</text:note-citation><text:note-body><text:p text:style-name="ifm_p_font.normal_size.6.93pt_mt..5mm_indent.-0.1161in_mleft.0.1161in_ifm">http://www.avioconsult.com/downloads/Analyse%20Faro%20ongeval%20AvioConsult.pdf</text:p></text:note-body></text:note></text:p>
      <text:p text:style-name="ifm_p_mt.3.76mm_ifm">Vraag 4</text:p>
      <text:p text:style-name="ifm_p_ifm">Deelt u de mening dat de conclusies van het Portugese rapport<text:note text:id="ID-2016Z04552-d37e98" text:note-class="footnote"><text:note-citation text:label="4 ">4</text:note-citation><text:note-body><text:p text:style-name="ifm_p_font.normal_size.6.93pt_mt..5mm_indent.-0.1161in_mleft.0.1161in_ifm">RELATÓRIO N.° 22/ACCID/GPI/92 van Direcção-Geral da Aviação Civil van Portugal, http://www.gpiaa.gov.pt/?cr=9589)</text:p></text:note-body></text:note> en van het Nederlandse rapport van de Raad voor de Luchtvaart<text:note text:id="ID-2016Z04552-d37e107" text:note-class="footnote"><text:note-citation text:label="5 ">5</text:note-citation><text:note-body><text:p text:style-name="ifm_p_font.normal_size.6.93pt_mt..5mm_indent.-0.1161in_mleft.0.1161in_ifm">Comments of the Kingdom of the Nederlands by the Aviation Safety Board on the final report</text:p></text:note-body></text:note> op cruciale punten van elkaar verschillen in de conclusies?</text:p>
      <text:p text:style-name="ifm_p_mt.3.76mm_ifm">Vraag 5</text:p>
      <text:p text:style-name="ifm_p_ifm">Kunt u de conclusies van de beide rapporten naast elkaar zetten en aangeven waar de verschillen zitten?</text:p>
      <text:p text:style-name="ifm_p_mt.3.76mm_ifm">Vraag 6</text:p>
      <text:p text:style-name="ifm_p_ifm">Waarom verzoekt u de OVV om het Portugese onderzoek te heropenen, terwijl uw ambtsvoorganger in 2011 vroeg om het Nederlandse onderzoek te heropenen?</text:p>
      <text:p text:style-name="ifm_p_mt.3.76mm_ifm">Vraag 7</text:p>
      <text:p text:style-name="ifm_p_ifm">Betekent het feit dat de Nederlandse Staat nu formeel vraagt om heropening van het Portugese onderzoek dat zij de conclusies van het Portugese onderzoek onderschrijft als de oorzaken van de ramp en dat zij eventueel gewijzigde conclusies ook zal onderschrijven als de oorzaak van de ramp?</text:p>
      <text:p text:style-name="ifm_p_mt.3.76mm_ifm">Vraag 8</text:p>
      <text:p text:style-name="ifm_p_ifm">Heeft u kennisgenomen van de opmerking dat de drie buitenlandse deskundigen opnieuw onderzoek doen, maar dat zij niet over alle documenten kunnen beschikken?<text:note text:id="ID-2016Z04552-d37e137" text:note-class="footnote"><text:note-citation text:label="6 ">6</text:note-citation><text:note-body><text:p text:style-name="ifm_p_font.normal_size.6.93pt_mt..5mm_indent.-0.1161in_mleft.0.1161in_ifm">Het Algemeen Dagblad, «Ramptoestel had nooit naar Faro mogen vertrekken», 18 januari 2016</text:p></text:note-body></text:note></text:p>
      <text:p text:style-name="ifm_p_mt.3.76mm_ifm">Vraag 9</text:p>
      <text:p text:style-name="ifm_p_ifm">Herinnert u zich dat u toegezegd heeft dat «Ons ministerie er alles aan doet om de beschikbare informatie aan de rechter te verstrekken en te vertalen»?<text:note text:id="ID-2016Z04552-d37e150" text:note-class="footnote"><text:note-citation text:label="7 ">7</text:note-citation><text:note-body><text:p text:style-name="ifm_p_font.normal_size.6.93pt_mt..5mm_indent.-0.1161in_mleft.0.1161in_ifm">Vragenuur van 19 januari 2016, http://www.tweedekamer.nl/kamerstukken/plenaire_verslagen/detail?vj=2015–2016&amp;nr=43&amp;version=2</text:p></text:note-body></text:note></text:p>
      <text:p text:style-name="ifm_p_mt.3.76mm_ifm">Vraag 10</text:p>
      <text:p text:style-name="ifm_p_ifm">Heeft de rechter de beschikking gekregen over de verklaringen die de piloten op de dag van de ramp en de dag erna hebben afgegeven?</text:p>
      <text:p text:style-name="ifm_p_mt.3.76mm_ifm">Vraag 11</text:p>
      <text:p text:style-name="ifm_p_ifm">Hebben de deskundigen de beschikking gekregen over de verklaringen die de piloten op de dag van de ramp en de dag erna hebben afgegeven?</text:p>
      <text:p text:style-name="ifm_p_mt.3.76mm_ifm">Vraag 12</text:p>
      <text:p text:style-name="ifm_p_ifm">Is er een inventaris van alle documenten over de Faroramp in het Nationaal Archief en andere archieven in Nederland?</text:p>
      <text:p text:style-name="ifm_p_mt.3.76mm_ifm">Vraag 13</text:p>
      <text:p text:style-name="ifm_p_ifm">Heeft de rechter inzage in de inventaris van alle documenten over de Faroramp?</text:p>
      <text:p text:style-name="ifm_p_mt.3.76mm_ifm">Vraag 14</text:p>
      <text:p text:style-name="ifm_p_ifm">Hebben de deskundigen inzage in de inventaris en in alle documenten over de Faroramp? Zo nee, waarom niet?</text:p>
      <text:p text:style-name="ifm_p_mt.3.76mm_ifm">Vraag 15</text:p>
      <text:p text:style-name="ifm_p_ifm">Welke stukken moeten allemaal geheim blijven tot 2073?<text:note text:id="ID-2016Z04552-d37e188" text:note-class="footnote"><text:note-citation text:label="8 ">8</text:note-citation><text:note-body><text:p text:style-name="ifm_p_font.normal_size.6.93pt_mt..5mm_indent.-0.1161in_mleft.0.1161in_ifm">EenVandaag, «Martinair-ramptoestel Faro onder druk goedgekeurd», http://binnenland.eenvandaag.nl/tv-items/64469/_martinair_ramptoestel_faro_onder_druk_goedgekeurd</text:p></text:note-body></text:note></text:p>
      <text:p text:style-name="ifm_p_mt.3.76mm_ifm">Vraag 16</text:p>
      <text:p text:style-name="ifm_p_ifm">Leggen de regels van de International Civil Aviation Organization (ICAV) geheimhouding op voor zowel verklaringen als technische data? Kunt u precies aangeven welke zaken om welke reden geheim moeten blijven?</text:p>
      <text:p text:style-name="ifm_p_mt.3.76mm_ifm">Vraag 17</text:p>
      <text:p text:style-name="ifm_p_ifm">Welke acties kunt en zult u nemen om ervoor te zorgen dat de geheimhouding vervalt bij de documenten over de Faroramp, zodat waarheidsvinding beter kan plaatsvinden?</text:p>
      <text:p text:style-name="ifm_p_mt.3.76mm_ifm">Vraag 18</text:p>
      <text:p text:style-name="ifm_p_ifm">Herinnert u zich de volgende deelconclusie van de parlementaire enquête Bijlmermeerramp – die ramp vond ook in 1992 plaats – over de Raad voor de Luchtvaart: «Het hanteren van het «party system» bij ongevalonderzoek geeft geen garantie voor onpartijdige conclusies. Het systeem laat toe dat grote, invloedrijke, partijen controverses in der minne schikken, indien beider belang daarbij gediend is.»?<text:note text:id="ID-2016Z04552-d37e209" text:note-class="footnote"><text:note-citation text:label="9 ">9</text:note-citation><text:note-body><text:p text:style-name="ifm_p_font.normal_size.6.93pt_mt..5mm_indent.-0.1161in_mleft.0.1161in_ifm">Kamerstuk 26 241, nr. 9</text:p></text:note-body></text:note></text:p>
      <text:p text:style-name="ifm_p_mt.3.76mm_ifm">Vraag 19</text:p>
      <text:p text:style-name="ifm_p_ifm">Wie zaten er in het onderzoeksteam dat een dag na de ramp vanuit Nederland naar Faro afreisde?</text:p>
      <text:p text:style-name="ifm_p_mt.3.76mm_ifm">Vraag 20</text:p>
      <text:p text:style-name="ifm_p_ifm">Zou deze conclusie uit de parlementaire enquête over de Bijlmermeerramp ook van toepassing kunnen zijn op het onderzoek naar de Faroramp?</text:p>
      <text:p text:style-name="ifm_p_mt.3.76mm_ifm">Vraag 21</text:p>
      <text:p text:style-name="ifm_p_ifm">Wie was verantwoordelijk voor het onderhoud van het vliegtuig op 21 december 1992? Was dat Martinair of de Nederlandse Staat, die het toestel zou ombouwen tot een tanktoestel?</text:p>
      <text:p text:style-name="ifm_p_mt.3.76mm_ifm">Vraag 22</text:p>
      <text:p text:style-name="ifm_p_ifm">Wie was de eigenaar van het toestel op het moment van de crash?</text:p>
      <text:p text:style-name="ifm_p_mt.3.76mm_ifm">Vraag 23</text:p>
      <text:p text:style-name="ifm_p_ifm">Indien het toestel van Defensie was, betaalde Martinair dan een huursom voor het vliegtuig?</text:p>
      <text:p text:style-name="ifm_p_mt.3.76mm_ifm">Vraag 24</text:p>
      <text:p text:style-name="ifm_p_ifm">Kunt u aangeven wie er opdracht gaf de vervanging van het landingsgestel tot drie keer toe uit te stellen?</text:p>
      <text:p text:style-name="ifm_p_mt.3.76mm_ifm">Vraag 25</text:p>
      <text:p text:style-name="ifm_p_ifm">Is er gekeken naar de technische staat van het toestel bij het onderzoek naar de ramp? Zo nee, waarom niet? Is er gekeken naar wie er onderhoud deed en wat er mankeerde aan het toestel?</text:p>
      <text:p text:style-name="ifm_p_mt.3.76mm_ifm">Vraag 26</text:p>
      <text:p text:style-name="ifm_p_ifm">Is het waar dat de toenmalige Inspectie voor de Luchtvaart meerdere malen uitstel heeft verleend voor uit te voeren onderhoud, zoals aan het landingsgestel?</text:p>
      <text:p text:style-name="ifm_p_mt.3.76mm_ifm">Vraag 27</text:p>
      <text:p text:style-name="ifm_p_ifm">Op welke gronden heeft de inspectie toen dit uitstel verleend? Hoe beoordeelt u dit handelen?</text:p>
      <text:p text:style-name="ifm_p_mt.3.76mm_ifm">Vraag 28</text:p>
      <text:p text:style-name="ifm_p_ifm">Is het logboek van het toestel bewaard gebleven? Waar bevindt het zich? Indien het niet bewaard gebleven is, wanneer is het dan verdwenen?</text:p>
      <text:p text:style-name="ifm_p_mt.3.76mm_ifm">Vraag 29</text:p>
      <text:p text:style-name="ifm_p_ifm">De OVV heeft aangegeven voorlopig niets te doen met het verzoek van de Staatssecretaris van Infrastructuur en Milieu, maar stelt eerst het onderzoek van de drie buitenlandse deskundigen af te wachten. Hoe valt dit te rijmen met de onafhankelijke positie van de OVV, die op eigen gezag en onafhankelijk van derden onderzoek doet?</text:p>
      <text:p text:style-name="ifm_p_mt.3.76mm_ifm">Vraag 30</text:p>
      <text:p text:style-name="ifm_p_ifm">Kunt u deze vragen binnen de regulier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derzoeken naar de vliegramp bij Faro en de mogelijke heropening van dat onderzoek door de OVV</dc:title>
    <meta:user-defined meta:name="OVERHEIDop.ParlID/DC.identifier">kv-tk-2016Z04552</meta:user-defined>
    <meta:user-defined meta:name="OVERHEIDop.vraagnummer">2016Z0455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P.H. Omtzigt</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De onderzoeken naar de vliegramp bij Faro en de mogelijke heropening van dat onderzoek door de OVV</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