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37</text:p>
      <text:p text:style-name="ifm_p_font.roman_mt.3.76mm_ifm">Vragen van het lid <text:span text:style-name="ifm_span_font.bold_ifm">Van Toorenburg</text:span> (CDA) aan de Staatssecretarissen van Veiligheid en Justitie en van Volksgezondheid, Welzijn en Sport over <text:span text:style-name="ifm_span_font.italic_ifm">het bericht «Drugs- en wapensmokkel Woenselse Poort kinderlijk eenvoudig»</text:span> (ingezonden 3 maart 2016).</text:p>
      <text:p text:style-name="ifm_p_mt.3.76mm_ifm">Vraag 1</text:p>
      <text:p text:style-name="ifm_p_ifm">Kunt u een overzicht geven van alle aangetroffen vuurwapens en/of binnengesmokkelde contrabande van de afgelopen vijf jaar binnen de Woensele Poort?</text:p>
      <text:p text:style-name="ifm_p_mt.3.76mm_ifm">Vraag 2</text:p>
      <text:p text:style-name="ifm_p_ifm">Kunt u een overzicht geven van alle aangescherpte maatregelen die bij deze kliniek zijn genomen sinds de «undercover» uitzending in 2011?<text:note text:id="ID-2016Z04437-d37e63" text:note-class="footnote"><text:note-citation text:label="1 ">1</text:note-citation><text:note-body><text:p text:style-name="ifm_p_font.normal_size.6.93pt_mt..5mm_indent.-0.1161in_mleft.0.1161in_ifm">http://www.omroepbrabant.nl/?news/162790922/Undercover+in+Nederland+smokkelroute+Woenselse+Poort+liep+via+cafe.aspx</text:p></text:note-body></text:note></text:p>
      <text:p text:style-name="ifm_p_mt.3.76mm_ifm">Vraag 3</text:p>
      <text:p text:style-name="ifm_p_ifm">Hoe beoordeelt u de effectiviteit van de sindsdien genomen maatregelen, gelet op de invoer van het vuurwapen in de kliniek waarmee twee bewoners zichzelf onlangs van het leven hebben beroofd?<text:note text:id="ID-2016Z04437-d37e77" text:note-class="footnote"><text:note-citation text:label="2 ">2</text:note-citation><text:note-body><text:p text:style-name="ifm_p_font.normal_size.6.93pt_mt..5mm_indent.-0.1161in_mleft.0.1161in_ifm">«Drugs- en wapensmokkel Woenselse Poort kinderlijk eenvoudig», Omroep Brabant, 26 februari 2016.</text:p></text:note-body></text:note> Kunt u aangeven op welke wijze u de afgelopen jaren heeft toegezien op naleving van deze maatregelen?</text:p>
      <text:p text:style-name="ifm_p_mt.3.76mm_ifm">Vraag 4</text:p>
      <text:p text:style-name="ifm_p_ifm">Klopt het dat onderzoek heeft uitgewezen dat er sprake is van zelfmoord door de betreffende bewoners?<text:note text:id="ID-2016Z04437-d37e92" text:note-class="footnote"><text:note-citation text:label="3 ">3</text:note-citation><text:note-body><text:p text:style-name="ifm_p_font.normal_size.6.93pt_mt..5mm_indent.-0.1161in_mleft.0.1161in_ifm">Idem</text:p></text:note-body></text:note> Zijn er voldoende indicaties dit met zekerheid vast te kunnen te stellen, zo ja, welke? Vormt dit nog onderwerp van verder onderzoek door de Inspectie?</text:p>
      <text:p text:style-name="ifm_p_mt.3.76mm_ifm">Vraag 5</text:p>
      <text:p text:style-name="ifm_p_ifm">Klopt het dat cliënten voornamelijk via andere ingangen binnenkomen dan via de beveiligende hoofdingang? Is het correct dat daardoor geen effectieve controle kan worden uitgevoerd op de invoer van vuurwapens en contrabande?</text:p>
      <text:p text:style-name="ifm_p_mt.3.76mm_ifm">Vraag 6</text:p>
      <text:p text:style-name="ifm_p_ifm">Is het correct dat bezoekers niet tot nauwelijks worden gecontroleerd op de invoer van vuurwapens en contrabande?</text:p>
      <text:p text:style-name="ifm_p_mt.3.76mm_ifm">Vraag 7</text:p>
      <text:p text:style-name="ifm_p_ifm">Heeft u indicaties dat ook op andere manieren de invoer van verboden spullen gemakkelijk is te realiseren voor cliënten? Zo ja, welke?</text:p>
      <text:p text:style-name="ifm_p_mt.3.76mm_ifm">Vraag 8</text:p>
      <text:p text:style-name="ifm_p_ifm">Hoe is het in de kliniek gesteld met de frequentie en de intensiteit van (kamer)controles op vuurwapens en contrabande?</text:p>
      <text:p text:style-name="ifm_p_mt.3.76mm_ifm">Vraag 9</text:p>
      <text:p text:style-name="ifm_p_ifm">Welke tijdelijke maatregelen worden door u c.q. de directie genomen in afwachting van de uitkomsten van het onderzoek dat is gestart naar aanleiding van dit incident? Wanneer verwacht u de uitkomsten van dit onderzoek?</text:p>
      <text:p text:style-name="ifm_p_mt.3.76mm_ifm">Vraag 10</text:p>
      <text:p text:style-name="ifm_p_ifm">Kunt u deze vragen beantwoorden voorafgaand aan het Algemeen overleg gevangeniswezen voorzien op 30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rugs- en wapensmokkel Woenselse Poort kinderlijk eenvoudig’</dc:title>
    <meta:user-defined meta:name="OVERHEIDop.ParlID/DC.identifier">kv-tk-2016Z04437</meta:user-defined>
    <meta:user-defined meta:name="OVERHEIDop.vraagnummer">2016Z0443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Het bericht ‘Drugs- en wapensmokkel Woenselse Poort kinderlijk eenvoudig’</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