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32</text:p>
      <text:p text:style-name="ifm_p_font.roman_mt.3.76mm_ifm">Vragen van de leden <text:span text:style-name="ifm_span_font.bold_ifm">Leenders</text:span>, <text:span text:style-name="ifm_span_font.bold_ifm">Van Dekken</text:span> en <text:span text:style-name="ifm_span_font.bold_ifm">Recourt</text:span> (allen PvdA) aan de Minister van Veiligheid en Justitie over <text:span text:style-name="ifm_span_font.italic_ifm">wildstroperij</text:span> (ingezonden 3 maart 2016).</text:p>
      <text:p text:style-name="ifm_p_mt.3.76mm_ifm">Vraag 1</text:p>
      <text:p text:style-name="ifm_p_ifm">Klopt het dat de groene buitengewoon opsporingsambtenaren (BOA’s), die belast zij met het opsporen van wildstroperij, vaak alleen (’s nachts) op pad zijn en daardoor een aanzienlijk risico lopen bij de bestrijding van de (georganiseerde) wildstroperij, zoals ook naar voren kwam in de uitzending van het programma GLD Vandaag op Omroep Gelderland van 23 februari 2016? Zo nee, waarom niet?</text:p>
      <text:p text:style-name="ifm_p_mt.3.76mm_ifm">Vraag 2</text:p>
      <text:p text:style-name="ifm_p_ifm">Heeft u gegevens over de mate waarin er het afgelopen jaar verzocht is om bijstand van de politie door een BOA bij zijn/haar (nachtelijke) patrouilles in de strijd tegen wildstroperij? Heeft u anderszins inzicht in de mate waarin de politie groene BOA’s bij hebben gestaan het afgelopen jaar?</text:p>
      <text:p text:style-name="ifm_p_mt.3.76mm_ifm">Vraag 3</text:p>
      <text:p text:style-name="ifm_p_ifm">In hoeverre is er in de opleiding van de verschillende type BOA’s (politie, boswachter, etc.) aandacht voor de bestrijding van de (georganiseerde) wildstroperij? Bent u van mening dat de huidige opleidingen van de groene BOA’s nog steeds toereikend zijn in vorm en aanbod, gezien de steeds zwaardere en andere vormen van criminaliteit die plaats hebben in bossen en natuurgebieden?</text:p>
      <text:p text:style-name="ifm_p_mt.3.76mm_ifm">Vraag 4</text:p>
      <text:p text:style-name="ifm_p_ifm">Klopt het dat de registraties die groene BOA’s gebruiken in de strijd tegen wildstroperij niet of nauwelijks verbonden zijn met de registraties die politie en justitie gebruiken en dat dit een van de oorzaken is dat er geen verdere gegevens bekend zijn over de activiteiten van groene BOA’s ter bestrijding van wildstroperij? Zo nee, waarom niet?</text:p>
      <text:p text:style-name="ifm_p_mt.3.76mm_ifm">Vraag 5</text:p>
      <text:p text:style-name="ifm_p_ifm">Bent u voornemens om, teneinde de (georganiseerde) wildstroperij beter te kunnen bestrijden, te investeren in de registratie van de vergrijpen die samenhangen met stropen? Bent u daarbij bereid wildstroperij als apart vergrijp te gaan registreren teneinde beter inzicht te kunnen krijgen in dit type vergrijp? Zo nee, waarom niet?</text:p>
      <text:p text:style-name="ifm_p_mt.3.76mm_ifm">Vraag 6</text:p>
      <text:p text:style-name="ifm_p_ifm">In hoeverre is de uitrusting van BOA’s die belast zijn met de bestrijding van (georganiseerde) wildstroperij gestandaardiseerd? Heeft u signalen dat de uitrusting van de verschillende BOA’s niet (meer) voldoet aan de huidige situatie waarin stropers de beschikking blijken te hebben over zware wapens zoals, bijvoorbeeld, semiautomatische machinepistolen? Zo ja, bent u voornemens om aanpassingen door te voeren in de uitrusting van deze BOA’s teneinde hen hun taak veilig uit te kunnen laten voeren?</text:p>
      <text:p text:style-name="ifm_p_mt.3.76mm_ifm">Vraag 7</text:p>
      <text:p text:style-name="ifm_p_ifm">Bent u bereid om in gesprek te gaan met de terrein beherende organisaties over de aanpak van wildstroperij en de rol/inzet van groene BOA’s hierin? Zo ja, kunt u de uitkomsten van dit gesprek delen met de Kamer? Zo nee, waarom niet?</text:p>
      <text:p text:style-name="ifm_p_mt.3.76mm_ifm">Vraag 8</text:p>
      <text:p text:style-name="ifm_p_ifm">Bent u van mening dat er voldoende capaciteit en aandacht is voor de aanpak van (georganiseerde) wildstroperij bij politie en justitie? Zo ja, waar blijkt dat uit? Zo nee, bent u voornemens extra capaciteit in te zetten voor de aanpak van de georganiseerde wildstrop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ildstroperij</dc:title>
    <meta:user-defined meta:name="OVERHEIDop.ParlID/DC.identifier">kv-tk-2016Z04432</meta:user-defined>
    <meta:user-defined meta:name="OVERHEIDop.vraagnummer">2016Z0443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 Recourt</meta:user-defined>
    <meta:user-defined meta:name="OVERHEIDop.indiener">H.J.M. Leenders</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Wildstroperij</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