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9</text:p>
      <text:p text:style-name="ifm_p_font.roman_mt.3.76mm_ifm">Vragen van het lid <text:span text:style-name="ifm_span_font.bold_ifm">Belhaj</text:span> (D66) aan de Minister van Infrastructuur en Milieu over <text:span text:style-name="ifm_span_font.italic_ifm">het bericht «Fileprobleem neemt ook dit jaar verder toe»</text:span> (ingezonden 3 maart 2016).</text:p>
      <text:p text:style-name="ifm_p_mt.3.76mm_ifm">Vraag 1</text:p>
      <text:p text:style-name="ifm_p_ifm">Bent u bekend met het bericht «Fileprobleem neemt ook dit jaar verder toe»?<text:note text:id="ID-2016Z04429-d37e58" text:note-class="footnote"><text:note-citation text:label="1 ">1</text:note-citation><text:note-body><text:p text:style-name="ifm_p_font.normal_size.6.93pt_mt..5mm_indent.-0.1161in_mleft.0.1161in_ifm">http://nos.nl/artikel/2090145-fileprobleem-neemt-ook-dit-jaar-verder-toe.html</text:p></text:note-body></text:note></text:p>
      <text:p text:style-name="ifm_p_mt.3.76mm_ifm">Vraag 2</text:p>
      <text:p text:style-name="ifm_p_ifm">Hoe beoordeelt u dit bericht? Deelt u de zorgen van de ANWB? Zo nee, waarom niet?</text:p>
      <text:p text:style-name="ifm_p_mt.3.76mm_ifm">Vraag 3</text:p>
      <text:p text:style-name="ifm_p_ifm">Komt de stijging van de filedruk waaraan de ANWB refereert overeen met uw prognoses en klopt deze stijging? Zo nee, welke aannames lagen ten grondslag aan uw prognoses en waar wijken deze af van het huidige beeld?</text:p>
      <text:p text:style-name="ifm_p_mt.3.76mm_ifm">Vraag 4</text:p>
      <text:p text:style-name="ifm_p_ifm">Hoe beoordeelt u de oproep van de ANWB dat woon-werkverkeer, nog meer dan nu, gespreid moet worden? Ziet u dat ook als de belangrijkste oplossing? Zo ja, hoe zou u dat willen bereiken? Zo nee, waarom niet?</text:p>
      <text:p text:style-name="ifm_p_mt.3.76mm_ifm">Vraag 5</text:p>
      <text:p text:style-name="ifm_p_ifm">Bent u bereid in gesprek te gaan met werkgevers (organisaties zoals VNO-NCW) teneinde een convenant te sluiten waarin afspraken worden gemaakt om de filedruk te verminderen door middel van flexibele werktijden voor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Fileprobleem neemt ook dit jaar verder toe’</dc:title>
    <meta:user-defined meta:name="OVERHEIDop.ParlID/DC.identifier">kv-tk-2016Z04429</meta:user-defined>
    <meta:user-defined meta:name="OVERHEIDop.vraagnummer">2016Z0442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Fileprobleem neemt ook dit jaar verder toe’</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