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28</text:p>
      <text:p text:style-name="ifm_p_font.roman_mt.3.76mm_ifm">Vragen van de leden <text:span text:style-name="ifm_span_font.bold_ifm">Yücel</text:span> (PvdA) en <text:span text:style-name="ifm_span_font.bold_ifm">Karabulut</text:span> (SP) aan de Minister van Veiligheid en Justitie over <text:span text:style-name="ifm_span_font.italic_ifm">het bericht «Uitgehuwelijkt: «Teruggaan betekent mijn dood»»</text:span> (ingezonden 3 maart 2016).</text:p>
      <text:p text:style-name="ifm_p_mt.3.76mm_ifm">Vraag 1</text:p>
      <text:p text:style-name="ifm_p_ifm">Kent u het bericht «Uitgehuwelijkt: «Teruggaan betekent mijn dood»?<text:note text:id="ID-2016Z04428-d37e48" text:note-class="footnote"><text:note-citation text:label="1 ">1</text:note-citation><text:note-body><text:p text:style-name="ifm_p_font.normal_size.6.93pt_mt..5mm_indent.-0.1161in_mleft.0.1161in_ifm">http://tmgonlinemedia.nl/consent/consent/?return=http%3A%2F%2Fwww.metronieuws.nl%2Fnieuws%2Fbinnenland%2F2016%2F02%2Fuitgehuwelijkt-teruggaan-betekent-mijn-dood&amp;clienttime=1456841368409&amp;version=0&amp;detect=true</text:p></text:note-body></text:note></text:p>
      <text:p text:style-name="ifm_p_mt.3.76mm_ifm">Vraag 2</text:p>
      <text:p text:style-name="ifm_p_ifm">Deelt u de mening dat het onaanvaardbaar is dat vrouwen door hun familie, zijnde op vakantie buiten Nederland, worden gedwongen tot het sluiten van een huwelijk? Zo ja, wat doet u hier tegen? Zo nee, waarom niet?</text:p>
      <text:p text:style-name="ifm_p_mt.3.76mm_ifm">Vraag 3</text:p>
      <text:p text:style-name="ifm_p_ifm">Welke rechtsmiddelen heeft u om deze vrouwen te beschermen? Hoe zet u die rechtsmiddelen in?</text:p>
      <text:p text:style-name="ifm_p_mt.3.76mm_ifm">Vraag 4</text:p>
      <text:p text:style-name="ifm_p_ifm">Hoeveel vrouwen die in Nederland woonachtig zijn, worden door hun familie op vakantie buiten Nederland gedwongen tot het sluiten van een huwelijk?</text:p>
      <text:p text:style-name="ifm_p_mt.3.76mm_ifm">Vraag 5</text:p>
      <text:p text:style-name="ifm_p_ifm">Deelt u de mening dat deze vrouwen geïnformeerd moeten worden over deze vorm van huwelijksdwang? Zo ja, hoe wordt dit gedaan en wordt daarbij ook aandacht besteed aan de bijkomende gevolgen van het sluiten van een religieus huwelijk? Zo, nee waarom niet?</text:p>
      <text:p text:style-name="ifm_p_mt.3.76mm_ifm">Vraag 6</text:p>
      <text:p text:style-name="ifm_p_ifm">Deelt u voorts de mening dat de familie, die vrouwen op vakantie buiten Nederland dwingt tot het sluiten van een huwelijk, gewaarschuwd moet worden over de gevolgen daarvan voor de vrouw in kwestie en de gevolgen voor henzelf? Zo ja, hoe doet u dit? Zo nee, waarom niet?</text:p>
      <text:p text:style-name="ifm_p_mt.3.76mm_ifm">Vraag 7</text:p>
      <text:p text:style-name="ifm_p_ifm">Klopt het dat het sluiten van een gedwongen religieus huwelijk, met de mogelijkheid van een echtscheiding eenzijdig door de vrouw, tot nog meer huwelijksdwang leidt? Zo ja, wat kunt u hieraan doen? Zo nee, waarom niet?</text:p>
      <text:p text:style-name="ifm_p_mt.3.76mm_ifm">Vraag 8</text:p>
      <text:p text:style-name="ifm_p_ifm">Op welke wijze informeert u mensen, zowel vrouwen als mannen, over de mogelijke gevolgen van deze religieuze huwelijken en echtscheidingen, zoals bewustwordingscampagnes en of pil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Uitgehuwelijkt: ‘Teruggaan betekent mijn dood’’</dc:title>
    <meta:user-defined meta:name="OVERHEIDop.ParlID/DC.identifier">kv-tk-2016Z04428</meta:user-defined>
    <meta:user-defined meta:name="OVERHEIDop.vraagnummer">2016Z0442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K. Yücel</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Het bericht ‘Uitgehuwelijkt: ‘Teruggaan betekent mijn dood’’</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