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4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427</text:p>
      <text:p text:style-name="ifm_p_font.roman_mt.3.76mm_ifm">Vragen van het lid <text:span text:style-name="ifm_span_font.bold_ifm">AgnesAgnesMulder</text:span> (CDA) aan de Minister van Economische Zaken over <text:span text:style-name="ifm_span_font.italic_ifm">windmolens in de Veenkoloniën dreigen de telescoop van Astron «Lofar» te nekken</text:span> (ingezonden 3 maart 2016)</text:p>
      <text:p text:style-name="ifm_p_mt.3.76mm_ifm">Vraag 1</text:p>
      <text:p text:style-name="ifm_p_ifm">Bent u bekend met het bericht «Windmolens dreigen Lofar te nekken»?<text:note text:id="ID-2016Z04427-d37e57" text:note-class="footnote"><text:note-citation text:label="1 ">1</text:note-citation><text:note-body><text:p text:style-name="ifm_p_font.normal_size.6.93pt_mt..5mm_indent.-0.1161in_mleft.0.1161in_ifm">Dagblad van het Noorden, 27 februari 2016, beschikbaar op: http://www.dvhn.nl/drenthe/Windmolens-dreigen-Lofar-te-nekken-21150158.html.</text:p></text:note-body></text:note></text:p>
      <text:p text:style-name="ifm_p_mt.3.76mm_ifm">Vraag 2</text:p>
      <text:p text:style-name="ifm_p_ifm">Deelt u de mening dat de plaatsing van windmolens de werking en de onderzoeken die gedaan worden en potentieel kunnen worden gedaan met de telescoop in Exloo niet in de weg mogen staan? Zo nee, waarom niet?</text:p>
      <text:p text:style-name="ifm_p_mt.3.76mm_ifm">Vraag 3</text:p>
      <text:p text:style-name="ifm_p_ifm">Waarom heeft u in de verkenning naar windpark De Drentse Monden en Oostermoer geen opdracht gegeven om Astron, als eigenaar van Lofar, te betrekken?</text:p>
      <text:p text:style-name="ifm_p_mt.3.76mm_ifm">Vraag 4</text:p>
      <text:p text:style-name="ifm_p_ifm">Op welke wijze heeft u Astron, als eigenaar van Lofar, betrokken in het kader van de Rijkscoördinatieregeling bij de plaatsing van windmolens in Drenthe?</text:p>
      <text:p text:style-name="ifm_p_mt.3.76mm_ifm">Vraag 5</text:p>
      <text:p text:style-name="ifm_p_ifm">Heeft u kennisgenomen van het eigen onderzoek van Astron naar de invloed van windturbines op een antenneveld in Roodeschool? Zo ja, in hoeverre neemt u de conclusies van dit onderzoek mee in uw besluit over de plaatsing van de windmolens in Drenthe?</text:p>
      <text:p text:style-name="ifm_p_mt.3.76mm_ifm">Vraag 6</text:p>
      <text:p text:style-name="ifm_p_ifm">Kunt u aangeven wat het effect is van de plaatsing van windmolens op de investeringsbeslissingen van partners van Lofar en de geloofwaardigheid van het onderzoek naar het heelal met de telescoop?</text:p>
      <text:p text:style-name="ifm_p_mt.3.76mm_ifm">Vraag 7</text:p>
      <text:p text:style-name="ifm_p_ifm">Houdt u rekening met de mogelijke gevolgen van de plaatsing van windmolens in Drenthe op de onderzoeksmogelijkheden van Lofar en kunt u het wetenschappelijke onderbouwen dat de plaatsing geen invloed zal hebben? Zo ja, op welke wijze geeft u hier uitvoering aan?</text:p>
      <text:p text:style-name="ifm_p_mt.3.76mm_ifm">Vraag 8</text:p>
      <text:p text:style-name="ifm_p_ifm">Aan welk belang geeft u voorrang aan de plaatsing van windmolens of aan de reeds gedane grote investeringen voor de radiotelescoop? Mocht u voorrang geven aan de windmolens, in hoeverre leidt dat dan tot kapitaalvernietiging?</text:p>
      <text:p text:style-name="ifm_p_mt.3.76mm_ifm">Vraag 9</text:p>
      <text:p text:style-name="ifm_p_ifm">Heeft u contact met de Europese Commissie over de plaatsing van windmolens gezien zij ook hebben geïnvesteerd in de radiotelescoop? Zo ja, kunt u dit inzichtelijk maken?</text:p>
      <text:p text:style-name="ifm_p_mt.3.76mm_ifm">Vraag 10</text:p>
      <text:p text:style-name="ifm_p_ifm">Wanneer neemt u een besluit over de plaatsing en opstelling van de windmolens in Drenthe en bent u bereid om deze vragen te beantwoorden voorafgaand aan dit 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Windmolens in de Veenkoloniën dreigen de telescoop van Astron ‘Lofar’ te nekken</dc:title>
    <meta:user-defined meta:name="OVERHEIDop.ParlID/DC.identifier">kv-tk-2016Z04427</meta:user-defined>
    <meta:user-defined meta:name="OVERHEIDop.vraagnummer">2016Z04427</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vergaderjaar">2015-2016</meta:user-defined>
    <meta:user-defined meta:name="DCTERMS.W3CDTF/OVERHEIDop.datumIndiening">2016-03-03</meta:user-defined>
    <meta:user-defined meta:name="OVERHEID.StatenGeneraal/DC.creator">Tweede Kamer der Staten-Generaal</meta:user-defined>
    <dc:language>nl</dc:language>
    <meta:user-defined meta:name="DCTERMS.alternative"/>
    <meta:user-defined meta:name="DC.title">Windmolens in de Veenkoloniën dreigen de telescoop van Astron ‘Lofar’ te nekken</meta:user-defined>
    <meta:user-defined meta:name="DCTERMS.W3CDTF/DCTERMS.available">2016-03-03</meta:user-defined>
    <meta:user-defined meta:name="OVERHEIDop.publicationName">Kamervragen zonder antwoord</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Onderwijs en wetenschap | Onderzoek en wetenschap</meta:user-defined>
    <meta:user-defined meta:name="OVERHEIDop.versieInformatie"/>
  </office:meta>
</office:document-meta>
</file>