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4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424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er aanhoudingen zijn gedaan bij de ontruiming van het gemeentehuis van Winterswijk</text:span> (ingezonden 3 maart 2016).</text:p>
      <text:p text:style-name="ifm_p_mt.3.76mm_ifm">Vraag 1</text:p>
      <text:p text:style-name="ifm_p_ifm">Waarom is de beslissing genomen het gemeentehuis in Winterswijk te ontruimen?<text:note text:id="ID-2016Z04424-d37e57" text:note-class="footnote"><text:note-citation text:label="1 ">1</text:note-citation><text:note-body><text:p text:style-name="ifm_p_font.normal_size.6.93pt_mt..5mm_indent.-0.1161in_mleft.0.1161in_ifm">http://www.gelderlander.nl/regio/achterhoek/winterswijk/aanhoudingen-bij-ontruiming-gemeentehuis-winterswijk-1.5775788</text:p></text:note-body></text:note></text:p>
      <text:p text:style-name="ifm_p_mt.3.76mm_ifm">Vraag 2</text:p>
      <text:p text:style-name="ifm_p_ifm">Hoe verhoudt dit besluit zich tot de mogelijkheid voor fracties om een openbare fractievergadering te houden?</text:p>
      <text:p text:style-name="ifm_p_mt.3.76mm_ifm">Vraag 3</text:p>
      <text:p text:style-name="ifm_p_ifm">Was deze ontruiming volgens u gerechtvaardigd? Zo nee, waarom niet? Zo ja, waarom wel?</text:p>
      <text:p text:style-name="ifm_p_mt.3.76mm_ifm">Vraag 4</text:p>
      <text:p text:style-name="ifm_p_ifm">Vindt u dat thuiszorgmedewerkers het recht hebben om actie te voeren tegen het uitkleden van hun arbeidsvoorwaarden? Zo nee, waarom niet? Zo ja, waarom zou deze manier van actievoeren volgens u niet gerechtvaardigd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r aanhoudingen zijn gedaan bij de ontruiming van het gemeentehuis van Winterswijk</dc:title>
    <meta:user-defined meta:name="OVERHEIDop.ParlID/DC.identifier">kv-tk-2016Z04424</meta:user-defined>
    <meta:user-defined meta:name="OVERHEIDop.vraagnummer">2016Z044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aanhoudingen zijn gedaan bij de ontruiming van het gemeentehuis van Winterswijk</meta:user-defined>
    <meta:user-defined meta:name="DCTERMS.W3CDTF/DCTERMS.available">2016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