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4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422</text:p>
      <text:p text:style-name="ifm_p_font.roman_mt.3.76mm_ifm">Vragen van de leden <text:span text:style-name="ifm_span_font.bold_ifm">Smaling</text:span> en <text:span text:style-name="ifm_span_font.bold_ifm">Van Gerven</text:span> (beiden SP) aan de Staatssecretarissen van Economische Zaken en van Infrastructuur en Milieu over <text:span text:style-name="ifm_span_font.italic_ifm">het bericht dat de Europese Commissie jarenlang te makkelijk nieuwe bestrijdingsmiddelen heeft toegelaten</text:span> (ingezonden 3 maart 2016).</text:p>
      <text:p text:style-name="ifm_p_mt.3.76mm_ifm">Vraag 1</text:p>
      <text:p text:style-name="ifm_p_ifm">Wat is uw reactie op het bericht «Ombudsman: EC laat landbouwgif veel te soepel toe», waaruit blijkt dat de Europese Commissie jarenlang te makkelijk nieuwe bestrijdingsmiddelen heeft toegelaten zonder voldoende gegevens over de veiligheid?<text:note text:id="ID-2016Z04422-d37e60" text:note-class="footnote"><text:note-citation text:label="1 ">1</text:note-citation><text:note-body><text:p text:style-name="ifm_p_font.normal_size.6.93pt_mt..5mm_indent.-0.1161in_mleft.0.1161in_ifm">«Ombudsman: EC laat landbouwgif veel te soepel toe», Trouw, 23 februari 2016.</text:p></text:note-body></text:note></text:p>
      <text:p text:style-name="ifm_p_mt.3.76mm_ifm">Vraag 2</text:p>
      <text:p text:style-name="ifm_p_ifm">Welke gevolgen heeft dit voor de veiligheid van mens, dier en milieu in Nederland?</text:p>
      <text:p text:style-name="ifm_p_mt.3.76mm_ifm">Vraag 3</text:p>
      <text:p text:style-name="ifm_p_ifm">Hoe oordeelt u over de uitspraak van de Europese ombudsman, die stelt dat het «onwettige praktijken» betreft? Welke gevolgen heeft dit voor het betrokken EU-directoraat-generaal voor gezondheid en voedselveiligheid?</text:p>
      <text:p text:style-name="ifm_p_mt.3.76mm_ifm">Vraag 4</text:p>
      <text:p text:style-name="ifm_p_ifm">Kunt u verklaren en toelichten hoe deze giftige middelen door het College voor de toelating van gewasbeschermingsmiddelen en biociden (Ctgb) positief zijn beoordeeld? Welke stappen gaat u ondernemen richting het Ctgb?</text:p>
      <text:p text:style-name="ifm_p_mt.3.76mm_ifm">Vraag 5</text:p>
      <text:p text:style-name="ifm_p_ifm">Welke stappen gaat u ondernemen om deze middelen van de Nederlandse markt te weren? Kunt u uw antwoord toelichten?</text:p>
      <text:p text:style-name="ifm_p_mt.3.76mm_ifm">Vraag 6</text:p>
      <text:p text:style-name="ifm_p_ifm">Bent u bereid de Europese Commissie te vragen om de toelatingsprocedure te evalueren?</text:p>
      <text:p text:style-name="ifm_p_mt.3.76mm_ifm">Vraag 7</text:p>
      <text:p text:style-name="ifm_p_ifm">Bent u bereid om aanscherping van het toelatingsbeleid te bepleiten in de Europese Raden en bij de Europese Commissie en hiervoor medestanders te zoeken?</text:p>
      <text:p text:style-name="ifm_p_mt.3.76mm_ifm">Vraag 8</text:p>
      <text:p text:style-name="ifm_p_ifm">Bent u bereid producenten van bestrijdingsmiddelen die niet de benodigde rapporten en bewijzen volledig en tijdig overhandigd hebben, en wiens producten schadelijk bleken zoals het geval is bij de neonicotinoïden, aansprakelijk te stellen voor de door hun producten veroorzaakte maatschappelijke- en milieuschade of om de mogelijkheden hiertoe te onderzoeken?</text:p>
      <text:p text:style-name="ifm_p_mt.3.76mm_ifm">Vraag 9</text:p>
      <text:p text:style-name="ifm_p_ifm">Bent u bereid producenten van bestrijdingsmiddelen die rapporten over schadelijke effecten achterhielden of verdoezelden aansprakelijk te stellen voor de door hun producten veroorzaakte maatschappelijke- en milieuschade? Bent u bereid onderzoek te doen naar de rapporten die het bedrijf Monsanto heeft achtergehouden / aangelengd over de kankerverwekkende eigenschappen van het middel glyfos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Europese Commissie jarenlang te makkelijk nieuwe bestrijdingsmiddelen heeft toegelaten</dc:title>
    <meta:user-defined meta:name="OVERHEIDop.ParlID/DC.identifier">kv-tk-2016Z04422</meta:user-defined>
    <meta:user-defined meta:name="OVERHEIDop.vraagnummer">2016Z04422</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E.M.A. Smaling</meta:user-defined>
    <meta:user-defined meta:name="OVERHEIDop.vergaderjaar">2015-2016</meta:user-defined>
    <meta:user-defined meta:name="DCTERMS.W3CDTF/OVERHEIDop.datumIndiening">2016-03-03</meta:user-defined>
    <meta:user-defined meta:name="OVERHEID.StatenGeneraal/DC.creator">Tweede Kamer der Staten-Generaal</meta:user-defined>
    <dc:language>nl</dc:language>
    <meta:user-defined meta:name="DCTERMS.alternative"/>
    <meta:user-defined meta:name="DC.title">Het bericht dat de Europese Commissie jarenlang te makkelijk nieuwe bestrijdingsmiddelen heeft toegelaten</meta:user-defined>
    <meta:user-defined meta:name="DCTERMS.W3CDTF/DCTERMS.available">2016-03-03</meta:user-defined>
    <meta:user-defined meta:name="OVERHEIDop.publicationName">Kamervragen zonder antwoord</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