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21</text:p>
      <text:p text:style-name="ifm_p_font.roman_mt.3.76mm_ifm">Vragen van het lid <text:span text:style-name="ifm_span_font.bold_ifm">Gesthuizen</text:span> (SP) aan de Minister van Economische Zaken over <text:span text:style-name="ifm_span_font.italic_ifm">de inzet van PostNL in de onderhandelingen over de PostNL- en zaterdagbestellers-cao</text:span> (ingezonden 3 maart 2016).</text:p>
      <text:p text:style-name="ifm_p_mt.3.76mm_ifm">Vraag 1</text:p>
      <text:p text:style-name="ifm_p_ifm">Bent u bekend met de in de aan vakorganisaties gerichte brief beschreven voorstellen van PostNL voor de cao-onderhandelingen?<text:note text:id="ID-2016Z04421-d37e56" text:note-class="footnote"><text:note-citation text:label="1 ">1</text:note-citation><text:note-body><text:p text:style-name="ifm_p_font.normal_size.6.93pt_mt..5mm_indent.-0.1161in_mleft.0.1161in_ifm">Website FNV, https://www.fnv.nl/site/alle-sectoren/sectoren/fnv-publiek-belang/883662/918688/981829/160212_wg_brf_01_cao_PostNL_en_cao_zaw_getekend.pdf</text:p></text:note-body></text:note></text:p>
      <text:p text:style-name="ifm_p_mt.3.76mm_ifm">Vraag 2</text:p>
      <text:p text:style-name="ifm_p_ifm">Kunt u aangeven op welke maatregelen van de Autoriteit Consument en Markt (ACM) die de concurrentiepositie van het bedrijf beperken in de brief wordt geduid?</text:p>
      <text:p text:style-name="ifm_p_mt.3.76mm_ifm">Vraag 3</text:p>
      <text:p text:style-name="ifm_p_ifm">Bent u het ermee eens dat in de brief een relatie wordt gelegd tussen de dalende bedrijfsresultaten en de kosten die gemaakt zijn en worden bij het in dienst nemen van voorheen zelfstandige pakketbezorgers?</text:p>
      <text:p text:style-name="ifm_p_mt.3.76mm_ifm">Vraag 4</text:p>
      <text:p text:style-name="ifm_p_ifm">Trekt u hieruit ook de conclusie dat om pakketbezorgers acceptabele arbeidsomstandigheden te bieden, PostNL ervoor kiest werknemers uit een andere divisie te benadelen bij cao-onderhandelingen?</text:p>
      <text:p text:style-name="ifm_p_mt.3.76mm_ifm">Vraag 5</text:p>
      <text:p text:style-name="ifm_p_ifm">Kunt u schetsen hoe het gemiddelde prijsverloop van de in 2015 door PostNL bezorgde pakketten is geweest?</text:p>
      <text:p text:style-name="ifm_p_mt.3.76mm_ifm">Vraag 6</text:p>
      <text:p text:style-name="ifm_p_ifm">Kunt u aangeven hoe de prijzen van PostNL zich verhouden tot die van vergelijkbare pakketbezorgers in deze sector?</text:p>
      <text:p text:style-name="ifm_p_mt.3.76mm_ifm">Vraag 7</text:p>
      <text:p text:style-name="ifm_p_ifm">Kunt u, indien het prijsverloop te schetsen is, aangeven of dit prijsverloop strookt met de veronderstelde kostenstijging veroorzaakt door het in dienst nemen van voorheen zelfstandige pakketbezorgers?</text:p>
      <text:p text:style-name="ifm_p_mt.3.76mm_ifm">Vraag 8</text:p>
      <text:p text:style-name="ifm_p_ifm">Bent u, indien dit niet het geval is, bereid de ACM te vragen onderzoek te doen naar aanmerkelijke marktmacht in de pakkettensector?</text:p>
      <text:p text:style-name="ifm_p_mt.3.76mm_ifm">Vraag 9</text:p>
      <text:p text:style-name="ifm_p_ifm">Bent u bereid de ACM te vragen in dit of een ander onderzoek tevens te kijken naar de mededingingssituatie in de zakelijke markt voor 72-uurspost, zoals dit eerder is onderzocht in verband met het besluit over de kostentoerekening aan de Universele Postdienst (UP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zet van PostNL in de onderhandelingen over de PostNL- en zaterdagbestellers-cao</dc:title>
    <meta:user-defined meta:name="OVERHEIDop.ParlID/DC.identifier">kv-tk-2016Z04421</meta:user-defined>
    <meta:user-defined meta:name="OVERHEIDop.vraagnummer">2016Z0442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De inzet van PostNL in de onderhandelingen over de PostNL- en zaterdagbestellers-cao</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