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4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419</text:p>
      <text:p text:style-name="ifm_p_font.roman_mt.3.76mm_ifm">Vragen van het lid <text:span text:style-name="ifm_span_font.bold_ifm">Belhaj</text:span> (D66) aan de Minister van Infrastructuur en Milieu over <text:span text:style-name="ifm_span_font.italic_ifm">het bericht «Verkeersveiligheid 130 km-wegen onbekend»</text:span> (ingezonden 3 maart 2016).</text:p>
      <text:p text:style-name="ifm_p_mt.3.76mm_ifm">Vraag 1</text:p>
      <text:p text:style-name="ifm_p_ifm">Bent u bekend met het bericht «Verkeersveiligheid 130km-wegen onbekend»?<text:note text:id="ID-2016Z04419-d37e57" text:note-class="footnote"><text:note-citation text:label="1 ">1</text:note-citation><text:note-body><text:p text:style-name="ifm_p_font.normal_size.6.93pt_mt..5mm_indent.-0.1161in_mleft.0.1161in_ifm">http://www.bnr.nl/nieuws/182538-1602/verkeersveiligheid-130-km-wegen-onbekend</text:p></text:note-body></text:note></text:p>
      <text:p text:style-name="ifm_p_mt.3.76mm_ifm">Vraag 2</text:p>
      <text:p text:style-name="ifm_p_ifm">Klopt de berichtgeving dat niet vastgesteld kan worden waardoor ongelukken op 130 km-wegen veroorzaakt worden? Is het waar dat u niet over deze informatie beschikt?</text:p>
      <text:p text:style-name="ifm_p_mt.3.76mm_ifm">Vraag 3</text:p>
      <text:p text:style-name="ifm_p_ifm">Hoe is het mogelijk dat de toename van het aantal ongelukken vooraf wel in te schatten was – vijf jaar geleden bleek uit onderzoek namelijk dat de hogere maximumsnelheid zonder extra maatregelen zou kunnen leiden tot 3 tot 7 verkeersdoden extra en 17 tot 34 extra gewonden per jaar – maar dat dit achteraf niet kan worden nagegaan?<text:note text:id="ID-2016Z04419-d37e77" text:note-class="footnote"><text:note-citation text:label="2 ">2</text:note-citation><text:note-body><text:p text:style-name="ifm_p_font.normal_size.6.93pt_mt..5mm_indent.-0.1161in_mleft.0.1161in_ifm">http://www.nu.nl/politiek/2679811/130-kilometer-ruim-helft-snelwegen.html</text:p></text:note-body></text:note></text:p>
      <text:p text:style-name="ifm_p_mt.3.76mm_ifm">Vraag 4</text:p>
      <text:p text:style-name="ifm_p_ifm">Hoe is de 85 miljoen euro besteed die u uittrok omdat u de dalende trend van verkeersslachtoffers wilde voortzetten en die bedoeld was voor verbetering van de verkeersveiligheid op 130 km-wegen? Kunt u aangeven wat het effect van deze investering is geweest? Zo nee, waarom niet?</text:p>
      <text:p text:style-name="ifm_p_mt.3.76mm_ifm">Vraag 5</text:p>
      <text:p text:style-name="ifm_p_ifm">Kunt u aangeven welke maatregelen genomen kunnen worden om de oorzaak van ongelukken op 130 km-wegen beter te registr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Verkeersveiligheid 130km-wegen onbekend’</dc:title>
    <meta:user-defined meta:name="OVERHEIDop.ParlID/DC.identifier">kv-tk-2016Z04419</meta:user-defined>
    <meta:user-defined meta:name="OVERHEIDop.vraagnummer">2016Z044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5-2016</meta:user-defined>
    <meta:user-defined meta:name="DCTERMS.W3CDTF/OVERHEIDop.datumIndiening">2016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keersveiligheid 130km-wegen onbekend’</meta:user-defined>
    <meta:user-defined meta:name="DCTERMS.W3CDTF/DCTERMS.available">2016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