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2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258</text:p>
      <text:p text:style-name="ifm_p_font.roman_mt.3.76mm_ifm">Vragen van het lid <text:span text:style-name="ifm_span_font.bold_ifm">Veldman</text:span> (VVD) aan de Minister van Binnenlandse Zaken en Koninkrijksrelaties over <text:span text:style-name="ifm_span_font.italic_ifm">het bericht «Ozb stijgt nog harder dan gedacht met 2,5 procent»</text:span> (ingezonden 2 maart 2016).</text:p>
      <text:p text:style-name="ifm_p_mt.3.76mm_ifm">Vraag 1</text:p>
      <text:p text:style-name="ifm_p_ifm">Hebt u kennis genomen van het bericht «Ozb stijgt nog harder dan gedacht met 2,5 procent»?<text:note text:id="ID-2016Z04258-d37e47" text:note-class="footnote"><text:note-citation text:label="1 ">1</text:note-citation><text:note-body><text:p text:style-name="ifm_p_font.normal_size.6.93pt_mt..5mm_indent.-0.1161in_mleft.0.1161in_ifm">http://www.rtlnieuws.nl/cookiewet?s=http%3A%2F%2Fwww.rtlnieuws.nl%2Feconomie%2Fhome%2Fozb-stijgt-nog-harder-dan-gedacht-met-25-procent</text:p></text:note-body></text:note></text:p>
      <text:p text:style-name="ifm_p_mt.3.76mm_ifm">Vraag 2</text:p>
      <text:p text:style-name="ifm_p_ifm">Schrikt u van het bericht dat huiseigenaren 2,5% meer aan de onroerendezaakbelasting (ozb) betalen dan vorig jaar? Zo nee, waarom niet?</text:p>
      <text:p text:style-name="ifm_p_mt.3.76mm_ifm">Vraag 3</text:p>
      <text:p text:style-name="ifm_p_ifm">Bent u het er mee eens dat wanneer de afspraken over de maximale ozb-verhoging al vijf jaar achtereen door gemeenten worden overschreden, deze afspraken weinig waard zijn? Zo nee, waarom niet?</text:p>
      <text:p text:style-name="ifm_p_mt.3.76mm_ifm">Vraag 4</text:p>
      <text:p text:style-name="ifm_p_ifm">Hoe gaat u voorkomen dat huiseigenaren ieder jaar meer gaan betalen dan maximaal afgesproken? Bent u bereid proactief huiseigenaren te beschermen tegen sterke stijgingen van de ozb in plaats van maatregelen achteraf te treffen? Zo nee, waarom niet?</text:p>
      <text:p text:style-name="ifm_p_mt.3.76mm_ifm">Vraag 5</text:p>
      <text:p text:style-name="ifm_p_ifm">Bent u, nu er voor het vijfde jaar op rij een hogere stijging is dan afgesproken, bereid om nu actief in te grijpen middels bijvoorbeeld een aanpassing op het gemeentefonds van het lopende jaar? Zo nee, waarom niet en wat gaat u dan wel actief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Ozb stijgt nog harder dan gedacht met 2,5 procent’</dc:title>
    <meta:user-defined meta:name="OVERHEIDop.ParlID/DC.identifier">kv-tk-2016Z04258</meta:user-defined>
    <meta:user-defined meta:name="OVERHEIDop.vraagnummer">2016Z04258</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vergaderjaar">2015-2016</meta:user-defined>
    <meta:user-defined meta:name="DCTERMS.W3CDTF/OVERHEIDop.datumIndiening">2016-03-02</meta:user-defined>
    <meta:user-defined meta:name="OVERHEID.StatenGeneraal/DC.creator">Tweede Kamer der Staten-Generaal</meta:user-defined>
    <dc:language>nl</dc:language>
    <meta:user-defined meta:name="DCTERMS.alternative"/>
    <meta:user-defined meta:name="DC.title">Het bericht ‘Ozb stijgt nog harder dan gedacht met 2,5 procent’</meta:user-defined>
    <meta:user-defined meta:name="DCTERMS.W3CDTF/DCTERMS.available">2016-03-02</meta:user-defined>
    <meta:user-defined meta:name="OVERHEIDop.publicationName">Kamervragen zonder antwoord</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