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254</text:p>
      <text:p text:style-name="ifm_p_font.roman_mt.3.76mm_ifm">Vragen van de leden <text:span text:style-name="ifm_span_font.bold_ifm">Lucas</text:span>, <text:span text:style-name="ifm_span_font.bold_ifm">Van Veen</text:span>, <text:span text:style-name="ifm_span_font.bold_ifm">Visser</text:span> en <text:span text:style-name="ifm_span_font.bold_ifm">Duisenberg</text:span> (allen VVD) aan de Ministers van Infrastructuur en Milieu, van Economische Zaken en van Onderwijs, Cultuur en Wetenschap over <text:span text:style-name="ifm_span_font.italic_ifm">de financiering van kennisinstituut Wetsus na 2016</text:span> (ingezonden 2 maart 2016).</text:p>
      <text:p text:style-name="ifm_p_mt.3.76mm_ifm">Vraag 1</text:p>
      <text:p text:style-name="ifm_p_ifm">Bent u bekend met het artikel «Nederland mag slag om watertechnologie niet verliezen»?<text:note text:id="ID-2016Z04254-d37e67" text:note-class="footnote"><text:note-citation text:label="1 ">1</text:note-citation><text:note-body><text:p text:style-name="ifm_p_font.normal_size.6.93pt_mt..5mm_indent.-0.1161in_mleft.0.1161in_ifm">http://fd.nl/ondernemen/1139805/bel-de-nederlanders-ook-voor-schoon-water in het FD, 16 februari 2016</text:p></text:note-body></text:note></text:p>
      <text:p text:style-name="ifm_p_mt.3.76mm_ifm">Vraag 2</text:p>
      <text:p text:style-name="ifm_p_ifm">Deelt u de mening dat Wetsus een belangrijke rol speelt in de kennisontwikkeling en -toepassing als het gaat om watertechnologie en dat het feit dat dit kennisinstituut daarbij nauw samenwerkt met het bedrijfsleven van grote waarde is voor het topsectorenbeleid en de wetenschapsagenda? Is Wetsus als instituut er volgens u in geslaagd om de samenwerking publiek-privaat te faciliteren en kan hierbij een vergelijking worden gemaakt met andere organisaties die eenzelfde rol vervullen? Welke organisatie of organisaties vindt u vergelijkbaar met Wetsus en op welke wijze wordt of worden deze gefinancierd?</text:p>
      <text:p text:style-name="ifm_p_mt.3.76mm_ifm">Vraag 3</text:p>
      <text:p text:style-name="ifm_p_ifm">Bent u ermee bekend dat de financiering vanuit het Rijk aan Wetsus, zoals geregeld naar aanleiding van de motie-Lucas/Jacobi van 5 december 2011 (Kamerstuk 33 000 XII, nr. 68), in 2016 stopt en dat er voor de periode na 2016 nog geen afspraken zijn gemaakt over de financiering van dit voor Nederland belangrijke kennisinstituut? Zo ja, welke verzoeken heeft u van Wetsus ontvangen voor de situatie na 2016 en hoe heeft u daarop gereageerd?</text:p>
      <text:p text:style-name="ifm_p_mt.3.76mm_ifm">Vraag 4</text:p>
      <text:p text:style-name="ifm_p_ifm">Bent u zich ervan bewust dat Wetsus juist door zijn vernieuwende aanpak en nauwe samenwerking met het bedrijfsleven buiten alle bestaande potjes voor wetenschap, innovatie en valorisatie dreigt te vallen en dat een situatie dreigt te ontstaan waarin Wetsus tussen de drie betrokken departementen heen en weer gestuurd wordt? Hoe kunt u voorkomen dat Wetsus tussen wal en schip valt, aangezien het Ministerie van Infrastructuur en Milieu in principe alleen projectsubsidies geeft, terwijl bij Wetsus juist het bedrijfsleven aan zet is om de onderzoeksagenda te bepalen, aangezien NWO anders omgaat met het delen van intellectueel eigendom dan hetgeen is vastgelegd in de afspraken die Wetsus daarover heeft met zijn samenwerkingspartners en aangezien Wetsus geen officiële TO2-organisatie is, hoewel zijn werkwijze daar wel het meest op lijkt?</text:p>
      <text:p text:style-name="ifm_p_mt.3.76mm_ifm">Vraag 5</text:p>
      <text:p text:style-name="ifm_p_ifm">Is volgens u de toekomst van Wetsus in de huidige vorm ook na 2016 gewaarborgd en welke mogelijkheden ziet u om bij een ongewisse financiële toekomst Wetsus een meer structurele plaats te geven in het onderwijs- en innovatielandschap? Zijn er mogelijkheden voor Wetsus om een NWO- of KNAW-instituut, dan wel een TO2-organisatie te worden, of zou Wetsus bijvoorbeeld een bijdrage kunnen krijgen uit de middelen voor grootschalige onderzoeksinfrastructuur? Zo nee, waarom niet? Zo ja, welke optie heeft dan uw voork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financiering van kennisinstituut Wetsus na 2016</dc:title>
    <meta:user-defined meta:name="OVERHEIDop.ParlID/DC.identifier">kv-tk-2016Z04254</meta:user-defined>
    <meta:user-defined meta:name="OVERHEIDop.vraagnummer">2016Z04254</meta:user-defined>
    <meta:user-defined meta:name="OVERHEIDop.KamervraagTypen/DC.type">Schriftelijke vragen</meta:user-defined>
    <meta:user-defined meta:name="OVERHEIDop.Parlementair/DC.type">Kamervragen zonder Antwoord</meta:user-defined>
    <meta:user-defined meta:name="OVERHEIDop.indiener">M.S. van Veen</meta:user-defined>
    <meta:user-defined meta:name="OVERHEIDop.indiener">B. Visser</meta:user-defined>
    <meta:user-defined meta:name="OVERHEIDop.indiener">P.J. Duisenberg</meta:user-defined>
    <meta:user-defined meta:name="OVERHEIDop.indiener">A.W. Lucas</meta:user-defined>
    <meta:user-defined meta:name="OVERHEIDop.vergaderjaar">2015-2016</meta:user-defined>
    <meta:user-defined meta:name="DCTERMS.W3CDTF/OVERHEIDop.datumIndiening">2016-03-02</meta:user-defined>
    <meta:user-defined meta:name="OVERHEID.StatenGeneraal/DC.creator">Tweede Kamer der Staten-Generaal</meta:user-defined>
    <dc:language>nl</dc:language>
    <meta:user-defined meta:name="DCTERMS.alternative"/>
    <meta:user-defined meta:name="DC.title">De financiering van kennisinstituut Wetsus na 2016</meta:user-defined>
    <meta:user-defined meta:name="DCTERMS.W3CDTF/DCTERMS.available">2016-03-02</meta:user-defined>
    <meta:user-defined meta:name="OVERHEIDop.publicationName">Kamervragen zonder antwoord</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Ondernemen</meta:user-defined>
    <meta:user-defined meta:name="OVERHEIDop.versieInformatie"/>
  </office:meta>
</office:document-meta>
</file>