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52</text:p>
      <text:p text:style-name="ifm_p_font.roman_mt.3.76mm_ifm">Vragen van de leden <text:span text:style-name="ifm_span_font.bold_ifm">Klaver</text:span> (GroenLinks), <text:span text:style-name="ifm_span_font.bold_ifm">Van Haersma Buma</text:span> (CDA) en <text:span text:style-name="ifm_span_font.bold_ifm">Pechtold</text:span> (D66) aan de Minister-President en de Staatssecretaris van Veiligheid en Justitie over <text:span text:style-name="ifm_span_font.italic_ifm">onduidelijkheden rond het door de regering gevoerde asielbeleid</text:span> (ingezonden 2 maart 2016).</text:p>
      <text:p text:style-name="ifm_p_mt.3.76mm_ifm">Vraag 1</text:p>
      <text:p text:style-name="ifm_p_ifm">Wat is de doelstelling van de regering met betrekking tot het terugbrengen van de komst van het aantal vluchtelingen naar de EU? Kan de regering de door haar gewenste daling precies kwantificeren? Zo nee, waarom niet?</text:p>
      <text:p text:style-name="ifm_p_mt.3.76mm_ifm">Vraag 2</text:p>
      <text:p text:style-name="ifm_p_ifm">Wanneer moet de in vraag 1 benoemde doelstelling van de regering uiterlijk zijn verwezenlijkt? Houdt de regering vast aan de uitspraak van de premier in zijn toespraak in het Europees parlement dat dit «binnen zes tot acht weken» moet gebeuren, wat uiterlijk 16 maart betekent? Zo nee, waarom niet?</text:p>
      <text:p text:style-name="ifm_p_mt.3.76mm_ifm">Vraag 3</text:p>
      <text:p text:style-name="ifm_p_ifm">Welke consequenties zal de regering verbinden aan het niet tijdig bereiken van de door haar gewenste daling van de instroom van vluchtelingen in de Europese Unie (EU)?</text:p>
      <text:p text:style-name="ifm_p_mt.3.76mm_ifm">Vraag 4</text:p>
      <text:p text:style-name="ifm_p_ifm">Kunt u uw uitspraak in Buitenhof van 10 januari 2016, dat de vluchtelingencrisis vóór het voorjaar getackeld moet zijn, nader toelichten? Wat verstaat u in dezen onder getackeld»?</text:p>
      <text:p text:style-name="ifm_p_ifm">Hoe bent u voornemens dit te bereiken? Welk resultaat moet zijn bereikt alvorens u het probleem «getackeld» acht?</text:p>
      <text:p text:style-name="ifm_p_mt.3.76mm_ifm">Vraag 5</text:p>
      <text:p text:style-name="ifm_p_ifm">Welke maximale instroom van asielzoekers in Nederland per week acht de regering in het voorjaar acceptabel? Kunt u aangeven op welke concrete getallen u doelt met de uitdrukkingen «richting nul» en «de nul moet in zicht komen»?<text:note text:id="ID-2016Z04252-d37e89" text:note-class="footnote"><text:note-citation text:label="1 ">1</text:note-citation><text:note-body><text:p text:style-name="ifm_p_font.normal_size.6.93pt_mt..5mm_indent.-0.1161in_mleft.0.1161in_ifm">http://fd.nl/economie-politiek/1134597/rutte-asielinstroom-voor-voorjaar-indammen</text:p></text:note-body></text:note> Zo nee, waarom niet?</text:p>
      <text:p text:style-name="ifm_p_mt.3.76mm_ifm">Vraag 6</text:p>
      <text:p text:style-name="ifm_p_ifm">Boven welke maximale instroom van asielzoekers zal «ons systeem worden opgeblazen», zoals de Minister van Financiën aankondigde?<text:note text:id="ID-2016Z04252-d37e104" text:note-class="footnote"><text:note-citation text:label="2 ">2</text:note-citation><text:note-body><text:p text:style-name="ifm_p_font.normal_size.6.93pt_mt..5mm_indent.-0.1161in_mleft.0.1161in_ifm">http://www.rtlnieuws.nl/nieuws/politiek/dijsselbloem-uitkeringen-vluchtelingen-blazen-ons-systeem-op</text:p></text:note-body></text:note> Kunt u nader motiveren op basis van welke berekeningen de Minister van Financiën op deze prognose is uitgekomen? Zo nee, waarom niet?</text:p>
      <text:p text:style-name="ifm_p_mt.3.76mm_ifm">Vraag 7</text:p>
      <text:p text:style-name="ifm_p_ifm">Kunt u de «filters» waar u over sprak in de Kamer nader toelichten?<text:note text:id="ID-2016Z04252-d37e119" text:note-class="footnote"><text:note-citation text:label="3 ">3</text:note-citation><text:note-body><text:p text:style-name="ifm_p_font.normal_size.6.93pt_mt..5mm_indent.-0.1161in_mleft.0.1161in_ifm">Debat instroom asielzoekers 11 februari 2016, Tweede Kamer</text:p></text:note-body></text:note> Kunt u per filter in een tabel uiteenzetten welk beoogd en kwantificeerbaar effect elk van deze filters op de instroom van vluchtelingen in Europa zal hebben, en welk tijdpad u voor de implementatie van elk van deze filters voorziet? Zo nee, waarom niet?</text:p>
      <text:p text:style-name="ifm_p_mt.3.76mm_ifm">Vraag 8</text:p>
      <text:p text:style-name="ifm_p_ifm">Kunt u bij uw antwoord op vraag zeven in een aparte kolom ingaan op de waarschijnlijkheid van een optredend waterbedeffect per filter, waarbij de instroom zich zal verplaatsen naar andere grenslanden, en welke consequenties dit heeft voor het netto effect op de instroom van vluchtelingen? Zo nee, waarom niet?</text:p>
      <text:p text:style-name="ifm_p_mt.3.76mm_ifm">Vraag 9</text:p>
      <text:p text:style-name="ifm_p_ifm">Welke nationale maatregelen overweegt de regering te nemen als de door de regering gewenste daling van de instroom van asielzoekers naar een maximale instroom van 58.000 in 2016 niet plaatsvindt?<text:note text:id="ID-2016Z04252-d37e140" text:note-class="footnote"><text:note-citation text:label="4 ">4</text:note-citation><text:note-body><text:p text:style-name="ifm_p_font.normal_size.6.93pt_mt..5mm_indent.-0.1161in_mleft.0.1161in_ifm">Kamerstuk 19 637, nr. 2119</text:p></text:note-body></text:note></text:p>
      <text:p text:style-name="ifm_p_mt.3.76mm_ifm">Vraag 10</text:p>
      <text:p text:style-name="ifm_p_ifm">Op welk moment zal de regering een afweging maken of de door haar gewenste prognose voor de asielinstroom in 2016 in Nederland werkelijkheid wordt, of bijstelling noodzakelijk is?</text:p>
      <text:p text:style-name="ifm_p_mt.3.76mm_ifm">Vraag 11</text:p>
      <text:p text:style-name="ifm_p_ifm">Welke wijziging in de rijksuitgaven zal moeten plaatsvinden als de door de regering beoogde daling van het aantal asielzoekers niet plaatsvindt, en in plaats daarvan de instroom van asielzoekers zich ontwikkelt naar de ambtelijke prognose van 93.600 asielzoekers voor 2016?</text:p>
      <text:p text:style-name="ifm_p_mt.3.76mm_ifm">Vraag 12</text:p>
      <text:p text:style-name="ifm_p_ifm">Welke netto wijziging in de rijksuitgaven zal moeten plaatsvinden als de instroom van asielzoekers in Nederland in maart 2016 per week gemiddeld 100 asielzoekers meer bedraagt dan het in vraag 5 en 6 gevraagde maximum in de ogen van de regering?</text:p>
      <text:p text:style-name="ifm_p_mt.3.76mm_ifm">Vraag 13</text:p>
      <text:p text:style-name="ifm_p_ifm">Welke netto wijziging in de rijksuitgaven zal moeten plaatsvinden als de instroom van asielzoekers in Nederland in maart 2016 per week gemiddeld 100 asielzoekers minder bedraagt dan het in vraag 5 en 6 gevraagde maximum in de ogen van de regering?</text:p>
      <text:p text:style-name="ifm_p_mt.3.76mm_ifm">Vraag 14</text:p>
      <text:p text:style-name="ifm_p_ifm">Kunt u in een tabel uiteenzetten welke financiële consequenties het zal hebben indien diverse alternatieve instroomprognoses voor 2016, waaronder ten minste een instroom van 20.000, 40.000, 80.000, 100.000 en 120.000, werkelijkheid worden en bij deze diverse scenario’s de specifieke noodzakelijke mutaties in de budgeten van alle organisaties in de vreemdelingenketen en het totaal van deze kosten vermelden? Zo nee, waarom niet?</text:p>
      <text:p text:style-name="ifm_p_mt.3.76mm_ifm">Vraag 15</text:p>
      <text:p text:style-name="ifm_p_ifm">Kunt u bij uw antwoord op vraag 14 tevens in een aparte kolom aangeven op welke momenten de per scenario beschreven budgetmutaties zullen plaatsvinden indien het scenario zich voordoet? Zo nee, waarom niet?</text:p>
      <text:p text:style-name="ifm_p_mt.3.76mm_ifm">Vraag 16</text:p>
      <text:p text:style-name="ifm_p_ifm">Kunt u bij uw antwoord op vraag 14 tevens in aparte kolommen aangeven welke budgetmutaties in de specifieke scenario’s noodzakelijk zijn voor de begroting van het Ministerie van Onderwijs, Cultuur en Wetenschappen in het kader van onderwijs voor asielkinderen, voor de begroting van het Ministerie van Veiligheid en Justitie in het kader van de inzet van politiecapaciteit en voor de begroting van het Ministerie van Volksgezondheid, Welzijn en Sport in het kader van zorguitgaven? Zo nee, waarom niet?</text:p>
      <text:p text:style-name="ifm_p_mt.3.76mm_ifm">Vraag 17</text:p>
      <text:p text:style-name="ifm_p_ifm">Kunt u een overzicht geven van het aantal incidenten dat heeft plaatsgevonden in asielcentra of de noodopvang in het afgelopen jaar en in hoeveel gevallen daarbij sprake is geweest van aangifte, een strafmaatregel, vervolging of uitzetting?</text:p>
      <text:p text:style-name="ifm_p_mt.3.76mm_ifm">Vraag 18</text:p>
      <text:p text:style-name="ifm_p_ifm">In het geval dat de asielinstroom hoger uitvalt dan de door de regering gehanteerde prognose van 58.000 asielzoekers, uit welke begrotingsposten is de regering dan voornemens de meerkosten te dekken? En in het geval de regering kiest om deze eventuele meerkosten te dekken uit de programmalijnen voor ontwikkelingssamenwerking (OS) zoals bij eerdere mutaties, op welke OS-programmalijnen en begrotingsartikelen van Buitenlandse Handel en Ontwikkelingssamenwerking bent u dan voornemens te korten en hoeveel?</text:p>
      <text:p text:style-name="ifm_p_mt.3.76mm_ifm">Vraag 19</text:p>
      <text:p text:style-name="ifm_p_ifm">Is het organiseren van een kerende veerboot van Griekenland naar Turkije, zoals beschreven in het plan-Samsom, onderdeel van de inzet van het kabinet in haar internationale overleggen? Zo ja, op welke termijn dient dit gerealiseerd te worden?</text:p>
      <text:p text:style-name="ifm_p_mt.3.76mm_ifm">Vraag 20</text:p>
      <text:p text:style-name="ifm_p_ifm">Op welke termijn verwacht de regering Turkije te kunnen aanmerken als veilig land? In hoeverre is het refoulementbeginsel daarbij bepalend?</text:p>
      <text:p text:style-name="ifm_p_mt.3.76mm_ifm">Vraag 21</text:p>
      <text:p text:style-name="ifm_p_ifm">Heeft de verslechterde mensenrechtensituatie in Turkije invloed op de beslissing om Turkije als veilig land aan te merken?</text:p>
      <text:p text:style-name="ifm_p_mt.3.76mm_ifm">Vraag 22</text:p>
      <text:p text:style-name="ifm_p_ifm">Komen er binnenkort nog meer landen, zoals bijvoorbeeld Tunesië en Algerije, op de lijst van veilige landen te staan?</text:p>
      <text:p text:style-name="ifm_p_mt.3.76mm_ifm">Vraag 23</text:p>
      <text:p text:style-name="ifm_p_ifm">Kunt u een overzicht geven van de concrete maatregelen die het kabinet neemt om de terugkeer naar landen op de veilige herkomstlijst te effectueren?</text:p>
      <text:p text:style-name="ifm_p_mt.3.76mm_ifm">Vraag 24</text:p>
      <text:p text:style-name="ifm_p_ifm">Kunt u bevestigen dat het kabinet misbruik van terugkeerrelingen die het IOM aanbiedt, niet tolereert? Hoe wordt misbruik voorkomen, in het bijzonder wanneer het landen betreft die tevens geplaatst zijn op de nationale lijst met veilige landen?</text:p>
      <text:p text:style-name="ifm_p_mt.3.76mm_ifm">Vraag 25</text:p>
      <text:p text:style-name="ifm_p_ifm">Wat zijn de actuele cijfers van instroom van vluchtelingen in Europa per week, uitgesplitst in land van aankomst en nationaliteiten van vluchtelingen?</text:p>
      <text:p text:style-name="ifm_p_mt.3.76mm_ifm">Vraag 26</text:p>
      <text:p text:style-name="ifm_p_ifm">Hoe verhouden de in vraag 25 gevraagde cijfers zich met de cijfers van dezelfde periode in het voorgaande jaar, en de dezelfde periode in 2014, 2013 en 2012?</text:p>
      <text:p text:style-name="ifm_p_mt.3.76mm_ifm">Vraag 27</text:p>
      <text:p text:style-name="ifm_p_ifm">Welk niveau van daling van de komst van vluchtelingen naar Griekenland vanuit Turkije moet zijn bereikt voordat resettlement vanuit Turkije naar de EU zal plaatsvinden?</text:p>
      <text:p text:style-name="ifm_p_mt.3.76mm_ifm">Vraag 28</text:p>
      <text:p text:style-name="ifm_p_ifm">Welke maatregelen is de regering voornemens te implementeren om uit te komen op de gewenste instroom van 58.000 asielzoekers of minder in Nederland over 2016? Kunt u per maatregel een tijdpad aangeven voor de implementatie en uitvoering ervan? Zo nee, waarom niet?</text:p>
      <text:p text:style-name="ifm_p_mt.3.76mm_ifm">Vraag 29</text:p>
      <text:p text:style-name="ifm_p_ifm">Kunt u per maatregel in uw antwoord op vraag 28 in een tabel aangeven wat het effect van de maatregel op de instroom van asielzoekers precies zal zijn en wanneer dit effect bereikt zal zijn? Zo nee, waarom niet?</text:p>
      <text:p text:style-name="ifm_p_mt.3.76mm_ifm">Vraag 30</text:p>
      <text:p text:style-name="ifm_p_ifm">Kunt u bij de in vraag 14 gevraagde tabel over de instroomscenario’s in een aparte kolom aangeven welke consequentie de scenario’s zouden hebben op het aantal benodigde (crisis)noodopvang plekken? Zo nee, waarom niet?</text:p>
      <text:p text:style-name="ifm_p_mt.3.76mm_ifm">Vraag 31</text:p>
      <text:p text:style-name="ifm_p_ifm">Kunt u een becijfering geven van de reeds opgelopen economische schade door de verscherpte grenscontroles die Nederland heeft ingevoerd? Zo nee, waarom niet?</text:p>
      <text:p text:style-name="ifm_p_mt.3.76mm_ifm">Vraag 32</text:p>
      <text:p text:style-name="ifm_p_ifm">Is het voor het kabinet bespreekbaar dat één of meerdere landen uit de Schengenzone worden gezet als onderdeel van een aanpak van de vluchtelingencrisis? Zo ja, onder welke voorwaarden?</text:p>
      <text:p text:style-name="ifm_p_mt.3.76mm_ifm">Vraag 33</text:p>
      <text:p text:style-name="ifm_p_ifm">Kunt u de verschillende mogelijkheden die Nederland heeft om de nationale grensbewaking te verscherpen uiteenzetten in een tabel, en bij elke mogelijke maatregel becijferen wat de economische schade voor Nederland zal zijn? Zo nee, waarom niet?</text:p>
      <text:p text:style-name="ifm_p_mt.3.76mm_ifm">Vraag 34</text:p>
      <text:p text:style-name="ifm_p_ifm">Op welk moment verwacht u dat de hotspots in Griekenland volledig operationeel zullen zijn? Welke maatregelen neemt de regering om dit verder te bespoedigen?</text:p>
      <text:p text:style-name="ifm_p_mt.3.76mm_ifm">Vraag 35</text:p>
      <text:p text:style-name="ifm_p_ifm">Hoeveel asielzoekers zijn momenteel in Nederland geregistreerd, wier aanvraag nog niet in behandeling is genomen?</text:p>
      <text:p text:style-name="ifm_p_mt.3.76mm_ifm">Vraag 36</text:p>
      <text:p text:style-name="ifm_p_ifm">Hoeveel extra budget zou de Immigratie- en Naturalisatiedienst (IND) nodig hebben om, uitgaande van een instroom van 58.000 asielzoekers in Nederland over 2016, nog dit jaar de gemiddelde wachttijd voor het in behandeling nemen van een asielverzoek terug te brengen naar 6 maanden of minder?</text:p>
      <text:p text:style-name="ifm_p_mt.3.76mm_ifm">Vraag 37</text:p>
      <text:p text:style-name="ifm_p_ifm">Hoeveel extra budget zou de IND nodig hebben om, uitgaande van een instroom van 93.600 asielzoekers in Nederland over 2016, nog dit jaar de gemiddelde wachttijd voor het in behandeling nemen van een asielverzoek terug te brengen naar 6 maanden of minder?</text:p>
      <text:p text:style-name="ifm_p_mt.3.76mm_ifm">Vraag 38</text:p>
      <text:p text:style-name="ifm_p_ifm">Indien extra budget zou worden beschikbaar gesteld voor de IND om de gemiddelde wachttijd voor het in behandeling nemen van een asielverzoek terug te brengen naar 6 maanden of minder, uiterlijk wanneer zou de IND voldoende capaciteit kunnen hebben om dit te realiseren?</text:p>
      <text:p text:style-name="ifm_p_mt.3.76mm_ifm">Vraag 39</text:p>
      <text:p text:style-name="ifm_p_ifm">Kunt u verklaren waarom volgens berichtgeving van het NRC en Reporter Radio het Centraal Orgaan opvang Asielzoekers (COA) en het Ministerie van Veiligheid en Justitie uitgaan van een instroomprognose van 93.600 in 2016?<text:note text:id="ID-2016Z04252-d37e331" text:note-class="footnote"><text:note-citation text:label="5 ">5</text:note-citation><text:note-body><text:p text:style-name="ifm_p_font.normal_size.6.93pt_mt..5mm_indent.-0.1161in_mleft.0.1161in_ifm">http://www.nrc.nl/next/2016/02/29/overheid-gaat-intern-toch-uit-van-94000-nieuwe-as-1595914</text:p></text:note-body></text:note> Hoe verhoudt zich dit tot de door het kabinet gehanteerde prognose van 58.000 asielzoekers?</text:p>
      <text:p text:style-name="ifm_p_mt.3.76mm_ifm">Vraag 40</text:p>
      <text:p text:style-name="ifm_p_ifm">Acht u het wenselijk voor het draagvlak voor de opvang van vluchtelingen onder de bevolking dat de overheid een andere instroomprognose hanteert dan door de regering naar buiten wordt gecommuniceerd? Zo ja, waarom?</text:p>
      <text:p text:style-name="ifm_p_mt.3.76mm_ifm">Vraag 41</text:p>
      <text:p text:style-name="ifm_p_ifm">Bent u bereid de notulen van de Landelijke Regietafel Verhoogde Asielinstroom van 11 februari 2016 openbaar te maken, nu de NRC hierover beschikt? Zo nee, waarom niet?</text:p>
      <text:p text:style-name="ifm_p_mt.3.76mm_ifm">Vraag 42</text:p>
      <text:p text:style-name="ifm_p_ifm">Bent u bereid het interne stuk van het Ministerie van Veiligheid en Justitie uit januari, waarin wordt gecommuniceerd dat het ministerie uitgaat van een prognose van 93.000 asielzoekers in 2016, te openbaren? Zo nee, waarom niet?</text:p>
      <text:p text:style-name="ifm_p_mt.3.76mm_ifm">Vraag 43</text:p>
      <text:p text:style-name="ifm_p_ifm">Waarom wordt in het bestuursakkoord met gemeenten en provincies uitgegaan van 93.600 asielzoekers in 2016, terwijl de regering uitgaat van 58.000 asielzoekers? Hoe verklaart u deze discrepantie en acht u deze wenselijk?</text:p>
      <text:p text:style-name="ifm_p_mt.3.76mm_ifm">Vraag 44</text:p>
      <text:p text:style-name="ifm_p_ifm">Kunt u, gelet op de omvang van dit informatieverzoek, uiterlijk 15 maart 2016 de antwoorden op deze vragen aan de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duidelijkheden rond het door de regering gevoerde asielbeleid</dc:title>
    <meta:user-defined meta:name="OVERHEIDop.ParlID/DC.identifier">kv-tk-2016Z04252</meta:user-defined>
    <meta:user-defined meta:name="OVERHEIDop.vraagnummer">2016Z04252</meta:user-defined>
    <meta:user-defined meta:name="OVERHEIDop.KamervraagTypen/DC.type">Schriftelijke vragen</meta:user-defined>
    <meta:user-defined meta:name="OVERHEIDop.Parlementair/DC.type">Kamervragen zonder Antwoord</meta:user-defined>
    <meta:user-defined meta:name="OVERHEIDop.indiener">S. van Haersma Buma</meta:user-defined>
    <meta:user-defined meta:name="OVERHEIDop.indiener">A. Pechtold</meta:user-defined>
    <meta:user-defined meta:name="OVERHEIDop.indiener">J.F. Klaver</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Onduidelijkheden rond het door de regering gevoerde asielbeleid</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