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251</text:p>
      <text:p text:style-name="ifm_p_font.roman_mt.3.76mm_ifm">
      Vagen van de leden <text:span text:style-name="ifm_span_font.bold_ifm">Cegerek</text:span> en <text:span text:style-name="ifm_span_font.bold_ifm">Jacobi</text:span> (beiden PvdA) aan de Staatssecretaris van Infrastructuur en Milieu over <text:span text:style-name="ifm_span_font.italic_ifm">de gevolgen van jarenlang gebruik van PFOA bij Dupont in Dordrecht</text:span> (ingezonden 2 maart 2016).</text:p>
      <text:p text:style-name="ifm_p_mt.3.76mm_ifm">Vraag 1</text:p>
      <text:p text:style-name="ifm_p_ifm">Kent u het bericht «Aangifte tegen Chemours wegens illegale uitstoot PFOA»?<text:note text:id="ID-2016Z04251-d37e48" text:note-class="footnote"><text:note-citation text:label="1 ">1</text:note-citation><text:note-body><text:p text:style-name="ifm_p_font.normal_size.6.93pt_mt..5mm_indent.-0.1161in_mleft.0.1161in_ifm">FTM.nl, 16 februari 2015 15:35, «Aangifte tegen Chemours wegens illegale uitstoot PFOA».</text:p></text:note-body></text:note> Bent u bekend met de antwoorden van uw ambtsvoorganger op eerdere door deze leden gestelde Kamervragen over dit thema?<text:note text:id="ID-2016Z04251-d37e57" text:note-class="footnote"><text:note-citation text:label="2 ">2</text:note-citation><text:note-body><text:p text:style-name="ifm_p_font.normal_size.6.93pt_mt..5mm_indent.-0.1161in_mleft.0.1161in_ifm">Aanhangsel van de Handelingen II Vergaderjaar 2015/16, nr. 422</text:p></text:note-body></text:note></text:p>
      <text:p text:style-name="ifm_p_mt.3.76mm_ifm">Vraag 2</text:p>
      <text:p text:style-name="ifm_p_ifm">Waarom zijn de resultaten van het bloedonderzoek dat het bedrijf sinds 2006 heeft laten doen niet gedeeld met de Inspectie SZW (of enig ander overheidsorgaan)? Heeft het Rijksinstituut voor Volksgezondheid en Milieu (RIVM) voor zijn onderzoek de beschikking over de resultaten van dit onderzoek? Zo nee, waarom niet? Hoe verhoudt zich dit tot de verklaring van Chemours (zijnde de rechtsopvolger van DuPont) dat het zegt mee te werken aan elk onderzoek?<text:note text:id="ID-2016Z04251-d37e71" text:note-class="footnote"><text:note-citation text:label="3 ">3</text:note-citation><text:note-body><text:p text:style-name="ifm_p_font.normal_size.6.93pt_mt..5mm_indent.-0.1161in_mleft.0.1161in_ifm">FTM.nl, 16 februari 2015 15:35, «Aangifte tegen Chemours wegens illegale uitstoot PFOA».</text:p></text:note-body></text:note> Kunt u of het RIVM het ter beschikking stellen van het onderzoek aan het RIVM afdwingen?</text:p>
      <text:p text:style-name="ifm_p_mt.3.76mm_ifm">Vraag 3</text:p>
      <text:p text:style-name="ifm_p_ifm">Acht u een boete van de milieuautoriteit zoals DuPont die in de Verenigde Staten heeft gekregen vanwege het niet rapporteren van informatie over de risico’s van het gebruik van Perfluoroctaanzuur (PFOA) ook in Nederland mogelijk? Hoe beoordeelt u de opmerking dat «het er alle schijn van heeft dat dit verzwijg-gedrag ook in Nederland heeft plaatsgehad»?<text:note text:id="ID-2016Z04251-d37e86" text:note-class="footnote"><text:note-citation text:label="4 ">4</text:note-citation><text:note-body><text:p text:style-name="ifm_p_font.normal_size.6.93pt_mt..5mm_indent.-0.1161in_mleft.0.1161in_ifm">FTM.nl, 28 oktober 2015 12:45, «RIVM moet onderzoek doen naar teflon-vervuiling DuPont in Dordrecht».</text:p></text:note-body></text:note></text:p>
      <text:p text:style-name="ifm_p_mt.3.76mm_ifm">Vraag 4</text:p>
      <text:p text:style-name="ifm_p_ifm">Is het waar dat in de periode van 1985 tot 2001 bij de Viton-fabriek jaarlijks een halve ton PFOA per jaar in de lucht is uitgestoten? Is het waar dat deze emissie niet vergund was?<text:note text:id="ID-2016Z04251-d37e100" text:note-class="footnote"><text:note-citation text:label="5 ">5</text:note-citation><text:note-body><text:p text:style-name="ifm_p_font.normal_size.6.93pt_mt..5mm_indent.-0.1161in_mleft.0.1161in_ifm">FTM.nl, 16 februari 2015 15:35, «Aangifte tegen Chemours wegens illegale uitstoot PFOA».</text:p></text:note-body></text:note> Waarom heeft de Omgevingsdienst Zuid-Holland Zuid (OZHZ) dit pas nadat dit thema nadrukkelijk brede aandacht heeft gekregen ontdekt? Zegt dit iets over het functioneren van deze dienst, dan wel over het functioneren van het gehele stelsel? Zo ja, welke maatregelen neemt u om dit soort overtredingen in de toekomst sneller op te kunnen sporen?</text:p>
      <text:p text:style-name="ifm_p_mt.3.76mm_ifm">Vraag 5</text:p>
      <text:p text:style-name="ifm_p_ifm">Is het waar dat al sinds 2005 bekend is dat het terrein van Waterbedrijf Evides vervuild is met PFOA? Welke acties zijn sindsdien ondernomen? Kunt u de Kamer informeren over het gehalte PFOA dat zich in het drinkwater van Evides bevond en nu bevindt?</text:p>
      <text:p text:style-name="ifm_p_mt.3.76mm_ifm">Vraag 6</text:p>
      <text:p text:style-name="ifm_p_ifm">Is het waar dat Nederland (dan wel Europa) geen normering kent voor de hoeveelheid PFOA in het drinkwater? Zo nee, welke normen zijn er wel? Wanneer verwacht u dat Europese regelgeving ten aanzien van fluorkoolstoffen gereed zal zijn? Bent u bereid zich met uw Scandinavische collega’s in te zetten voor spoedige implementatie van deze regels? Zo nee, waarom niet?</text:p>
      <text:p text:style-name="ifm_p_mt.3.76mm_ifm">Vraag 7</text:p>
      <text:p text:style-name="ifm_p_ifm">Wat is uw antwoord op de volgende vraag die de aan het Expertisecentrum PFOS verbonden heer in het artikel opwerpt: «Hoe ga je als overheid om met aansprakelijkheden voor situaties waarvoor je zelf een vergunning hebt afgegeven en waar nu blijkt dat er mogelijk risico's door zijn ontstaan»?<text:note text:id="ID-2016Z04251-d37e128" text:note-class="footnote"><text:note-citation text:label="6 ">6</text:note-citation><text:note-body><text:p text:style-name="ifm_p_font.normal_size.6.93pt_mt..5mm_indent.-0.1161in_mleft.0.1161in_ifm">FTM.nl, 16 februari 2015 15:35, «Aangifte tegen Chemours wegens illegale uitstoot PFOA».</text:p></text:note-body></text:note></text:p>
      <text:p text:style-name="ifm_p_mt.3.76mm_ifm">Vraag 8</text:p>
      <text:p text:style-name="ifm_p_ifm">Deelt u de mening dat er een bevolkingsonderzoek moet plaatsvinden om inzicht te krijgen in de gezondheidsschade die ontstaan is door het gebruik van PFOA bij DuPont in Dordrecht? Zo ja, wanneer start dit onderzoek? Zo nee, waarom niet? Bent u wel bereid een bevolkingsonderzoek te doen waarbij in ieder geval risicogroepen, waarbij gedacht kan worden aan (oud)werknemers en kinderen van destijds zwangere vrouwen, worden onderzocht?</text:p>
      <text:p text:style-name="ifm_p_mt.3.76mm_ifm">Vraag 9</text:p>
      <text:p text:style-name="ifm_p_ifm">Hoe beoordeelt u de opmerking van de SP-gedeputeerde van de provincie Zuid-Holland dat bevolkingsonderzoek tot extra onnodige onrust zou leiden?<text:note text:id="ID-2016Z04251-d37e148" text:note-class="footnote"><text:note-citation text:label="7 ">7</text:note-citation><text:note-body><text:p text:style-name="ifm_p_font.normal_size.6.93pt_mt..5mm_indent.-0.1161in_mleft.0.1161in_ifm">FTM.nl, 16 februari 2015 15:35, «Aangifte tegen Chemours wegens illegale uitstoot PFOA».</text:p></text:note-body></text:note> Deelt u de mening dat een dergelijk onderzoek juist nodig is om inzicht te krijgen in de effecten en dat deze duidelijkheid juist bijdraagt aan minder onrust?</text:p>
      <text:p text:style-name="ifm_p_mt.3.76mm_ifm">Vraag 10</text:p>
      <text:p text:style-name="ifm_p_ifm">Is de in het artikel door de SP-gedeputeerde genoemde opsomming van bevoegd gezag van DuPont/Chemours juist?<text:note text:id="ID-2016Z04251-d37e163" text:note-class="footnote"><text:note-citation text:label="8 ">8</text:note-citation><text:note-body><text:p text:style-name="ifm_p_font.normal_size.6.93pt_mt..5mm_indent.-0.1161in_mleft.0.1161in_ifm">FTM.nl, 16 februari 2015 15:35, «Aangifte tegen Chemours wegens illegale uitstoot PFOA».</text:p></text:note-body></text:note> Zo ja, is de verantwoordelijkheid hiervoor niet veel te versnipperd? Zou er niet één partij moeten zijn die regie voert over het geheel? Zo ja, is hiervoor wijziging van wet- en regelgeving nodig, en bent u hiertoe bereid? Zo nee, waarom niet?</text:p>
      <text:p text:style-name="ifm_p_mt.3.76mm_ifm">Vraag 11</text:p>
      <text:p text:style-name="ifm_p_ifm">In hoeverre is het raamsaneringsplan dat door DuPont in 1999 is opgesteld sindsdien opgevolgd? Welke looptijd heeft dit plan?<text:note text:id="ID-2016Z04251-d37e178" text:note-class="footnote"><text:note-citation text:label="9 ">9</text:note-citation><text:note-body><text:p text:style-name="ifm_p_font.normal_size.6.93pt_mt..5mm_indent.-0.1161in_mleft.0.1161in_ifm">Aanhangsel van de Handelingen II Vergaderjaar 2015/16, nr. 4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volgen van jarenlang gebruik van PFOA bij Dupont in Dordrecht</dc:title>
    <meta:user-defined meta:name="OVERHEIDop.ParlID/DC.identifier">kv-tk-2016Z04251</meta:user-defined>
    <meta:user-defined meta:name="OVERHEIDop.vraagnummer">2016Z0425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Y. Cegerek</meta:user-defined>
    <meta:user-defined meta:name="OVERHEIDop.vergaderjaar">2015-2016</meta:user-defined>
    <meta:user-defined meta:name="DCTERMS.W3CDTF/OVERHEIDop.datumIndiening">2016-03-02</meta:user-defined>
    <meta:user-defined meta:name="OVERHEID.StatenGeneraal/DC.creator">Tweede Kamer der Staten-Generaal</meta:user-defined>
    <dc:language>nl</dc:language>
    <meta:user-defined meta:name="DCTERMS.alternative"/>
    <meta:user-defined meta:name="DC.title">De gevolgen van jarenlang gebruik van PFOA bij Dupont in Dordrecht</meta:user-defined>
    <meta:user-defined meta:name="DCTERMS.W3CDTF/DCTERMS.available">2016-03-02</meta:user-defined>
    <meta:user-defined meta:name="OVERHEIDop.publicationName">Kamervragen zonder antwoord</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