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425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4250</text:p>
      <text:p text:style-name="P2">Vragen van het lid <text:span text:style-name="T1">Pieter Heerma</text:span> (CDA) aan de Minister van Sociale Zaken en Werkgelegenheid over <text:span text:style-name="T2">het gehanteerde uurtarief in de kinderopvang</text:span> (ingezonden 2 maart 2016).</text:p>
      <text:p text:style-name="P1">Vraag 1</text:p>
      <text:p text:style-name="Basis">Kunt u bevestigen dat uit een gezamenlijk onderzoek van het tv-programma Kassa en de belangenvereniging voor ouders met kinderen in de opvang (BOink) blijkt, dat bij 72% van de onderzochte kinderdagverblijven een uurtarief boven het maximale vergoedingstarief van de overheid wordt gehanteerd?<text:note text:id="ftn1" text:note-class="footnote"><text:note-citation text:label="1 ">1 </text:note-citation><text:note-body><text:p text:style-name="P3">Kassa, uitzending 13 februari 2016</text:p></text:note-body></text:note></text:p>
      <text:p text:style-name="P1">Vraag 2</text:p>
      <text:p text:style-name="Basis">Kunt u tevens bevestigen dat bij de buitenschoolse opvang het uurtarief bij maar liefst 91% van de onderzochte locaties boven het maximale vergoedingstarief zit?</text:p>
      <text:p text:style-name="P1">Vraag 3</text:p>
      <text:p text:style-name="Basis">Herkent u zich in de resultaten van dit onderzoek en kunt u aangeven wat de mogelijke oorzaken zijn van dit hoge tarief?</text:p>
      <text:p text:style-name="P1">Vraag 4</text:p>
      <text:p text:style-name="Basis">Kunt u voorts aangeven in hoeverre de tarieven per regio verschillen en in hoeverre de tarieven fluctueren of een stijgende lijn vertonen?</text:p>
      <text:p text:style-name="P1">Vraag 5</text:p>
      <text:p text:style-name="Basis">Welke gevolgen heeft dit hoge uurtarief voor kinderen uit armere gezinnen? Is het aandeel kinderen tussen twee en drie jaar dat geen gebruik maakt van de kinderopvang de afgelopen jaren procentueel gedaald of gestegen? Kunt u daarbij specifiek ingaan op de procentuele daling en/of stijging per regio en de gevolgen voor de verschillende inkomensgroepen?</text:p>
      <text:p text:style-name="P1">Vraag 6</text:p>
      <text:p text:style-name="Basis">Welke maatregelen gaat u nemen om te voorkomen dat de kinderopvang door de hoge uurtarieven slechts nog een elitaire voorziening wordt, waar voor kinderen van ouders met een smalle beurs geen plaats (meer)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gehanteerde uurtarief in de kinderopvang</dc:title>
    <dc:language>nl</dc:language>
    <meta:document-statistic meta:table-count="1" meta:image-count="0" meta:object-count="0" meta:page-count="1" meta:paragraph-count="23" meta:word-count="272" meta:character-count="1750"/>
    <dc:date>2016-03-03T08:13:22.75</dc:date>
    <meta:editing-duration>PT9S</meta:editing-duration>
    <meta:editing-cycles>1</meta:editing-cycles>
    <meta:user-defined meta:name="DC.title">Het gehanteerde uurtarief in de kinderopvang</meta:user-defined>
    <meta:user-defined meta:name="DCTERMS.W3CDTF/DCTERMS.available">2016-03-02</meta:user-defined>
    <meta:user-defined meta:name="DCTERMS.W3CDTF/DCTERMS.issued">2016-03-02</meta:user-defined>
    <meta:user-defined meta:name="DCTERMS.W3CDTF/OVERHEIDop.datumIndiening">2016-03-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Gezin en kinderen</meta:user-defined>
    <meta:user-defined meta:name="OVERHEIDop.KamervraagTypen/DC.type" meta:value-type="string">Schriftelijke vragen</meta:user-defined>
    <meta:user-defined meta:name="OVERHEIDop.ParlID/DC.identifier" meta:value-type="string">kv-tk-2016Z04250</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4250</meta:user-defined>
  </office:meta>
</office:document-meta>
</file>