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248</text:p>
      <text:p text:style-name="ifm_p_font.roman_mt.3.76mm_ifm">Vragen van het lid <text:span text:style-name="ifm_span_font.bold_ifm">Siderius</text:span> (SP) aan Staatssecretaris van Onderwijs, Cultuur en Wetenschap over <text:span text:style-name="ifm_span_font.italic_ifm">het weigeren van leerlingen bij een mytylschool vanwege het passend onderwijs</text:span> (ingezonden 2 maart 2016).</text:p>
      <text:p text:style-name="ifm_p_mt.3.76mm_ifm">Vraag 1</text:p>
      <text:p text:style-name="ifm_p_ifm">Acht u het wenselijk dat een mytylschool uit Haarlem leerlingen weigert vanwege de bureaucratie door het passend onderwijs? Zo nee, welke maatregelen gaat u nemen?<text:note text:id="ID-2016Z04248-d37e49" text:note-class="footnote"><text:note-citation text:label="1 ">1</text:note-citation><text:note-body><text:p text:style-name="ifm_p_font.normal_size.6.93pt_mt..5mm_indent.-0.1161in_mleft.0.1161in_ifm">Haarlems Dagblad, «Ruzie om kinderen uit IJmond,» 26 februari 2016</text:p></text:note-body></text:note></text:p>
      <text:p text:style-name="ifm_p_mt.3.76mm_ifm">Vraag 2</text:p>
      <text:p text:style-name="ifm_p_ifm">Kunt u toelichten hoe de leerlingen die niet meer naar de betreffende mytylschool kunnen, toch passend onderwijs op een mytylschool kunnen volgen?</text:p>
      <text:p text:style-name="ifm_p_mt.3.76mm_ifm">Vraag 3</text:p>
      <text:p text:style-name="ifm_p_ifm">Hoe kan het dat er nog steeds problemen zijn met de enorme bureaucratie in de samenwerkingsverbanden? Ziet u mogelijkheden om een landelijk formulier voor de toelaatbaarheidsverklaring te ontwikkelen voor alle scholen in het speciaal onderwijs? Kunt u uw antwoord toelichten?<text:note text:id="ID-2016Z04248-d37e69" text:note-class="footnote"><text:note-citation text:label="2 ">2</text:note-citation><text:note-body><text:p text:style-name="ifm_p_font.normal_size.6.93pt_mt..5mm_indent.-0.1161in_mleft.0.1161in_ifm">Haarlems Dagblad, «Ruzie om kinderen uit IJmond,» 26 februari 2016</text:p></text:note-body></text:note></text:p>
      <text:p text:style-name="ifm_p_mt.3.76mm_ifm">Vraag 4</text:p>
      <text:p text:style-name="ifm_p_ifm">Wat is uw reactie op het feit dat De Regenboog op veertien verschillende manieren gegevens moet aanleveren bij de samenwerkingsverbanden? Kan dit niet eenvoudiger?</text:p>
      <text:p text:style-name="ifm_p_mt.3.76mm_ifm">Vraag 5</text:p>
      <text:p text:style-name="ifm_p_ifm">Hoe beoordeelt u het feit dat De Regenboog een interne begeleider al drie maanden «kwijt» is aan het invullen van formulieren voor de samenwerkingsverbanden, terwijl zij veel nuttiger werk in de klas zou kunnen verrichten? Acht u deze situatie ook onacceptabel?</text:p>
      <text:p text:style-name="ifm_p_mt.3.76mm_ifm">Vraag 6</text:p>
      <text:p text:style-name="ifm_p_ifm">Had u deze enorme bureaucratie bij het invoeren van het passend onderwijs voorzien? Welke maatregelen heeft u genomen om deze problemen het hoofd te bieden?</text:p>
      <text:p text:style-name="ifm_p_mt.3.76mm_ifm">Vraag 7</text:p>
      <text:p text:style-name="ifm_p_ifm">Hoe beoordeelt u de rol van de onderwijsinspectie rond het samenwerkingsverband Zuid-Kennermerland? Acht u het wenselijk dat zij het samenwerkingsverband op de vingers tikt, omdat zij verlangt dat een tweede onafhankelijke deskundige naar de indicatie kijkt? Wordt er op deze manier niet juist weer méér bureaucratie in de hand gewerkt?</text:p>
      <text:p text:style-name="ifm_p_mt.3.76mm_ifm">Vraag 8</text:p>
      <text:p text:style-name="ifm_p_ifm">Zijn er gegevens bekend over scholen en het aantal samenwerkingsverbanden waarmee zij te maken hebben? Zo ja, kunt u deze met de Kamer delen? Zo nee, waarom is dit niet bekend en bent u bereid alsnog achter deze gegevens te komen?</text:p>
      <text:p text:style-name="ifm_p_mt.3.76mm_ifm">Vraag 9</text:p>
      <text:p text:style-name="ifm_p_ifm">Deelt u de mening dat de overgangsfase toch echt ontstegen is en dat de problemen rond de hoge administratieve druk tot het verleden zouden moeten behoren? Zo nee, waarom niet?<text:note text:id="ID-2016Z04248-d37e114" text:note-class="footnote"><text:note-citation text:label="3 ">3</text:note-citation><text:note-body><text:p text:style-name="ifm_p_font.normal_size.6.93pt_mt..5mm_indent.-0.1161in_mleft.0.1161in_ifm">Kamerstuk 31 497 nr. 175</text:p></text:note-body></text:note></text:p>
      <text:p text:style-name="ifm_p_mt.3.76mm_ifm">Vraag 10</text:p>
      <text:p text:style-name="ifm_p_ifm">Bent u nogmaals bereid de motie Siderius/Voordewind nog een keer goed te bekijken en alsnog met maatregelen te komen om de bureaucratie in het passend onderwijs een halt toe te roepen? Zo nee, waarom niet?<text:note text:id="ID-2016Z04248-d37e128" text:note-class="footnote"><text:note-citation text:label="4 ">4</text:note-citation><text:note-body><text:p text:style-name="ifm_p_font.normal_size.6.93pt_mt..5mm_indent.-0.1161in_mleft.0.1161in_ifm">Kamerstuk 31 497 nr. 172</text:p></text:note-body></text:note></text:p>
      <text:p text:style-name="ifm_p_mt.3.76mm_ifm">Vraag 11</text:p>
      <text:p text:style-name="ifm_p_ifm">Wat is er terecht gekomen van uw uitspraken in het programma «De Monitor», waarin u aangaf dat administratietaken door docenten achterwege gelaten konden worden?<text:note text:id="ID-2016Z04248-d37e142" text:note-class="footnote"><text:note-citation text:label="5 ">5</text:note-citation><text:note-body><text:p text:style-name="ifm_p_font.normal_size.6.93pt_mt..5mm_indent.-0.1161in_mleft.0.1161in_ifm">De Monitor – 10 januari 20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weigeren van leerlingen bij een mytylschool vanwege het passend onderwijs</dc:title>
    <meta:user-defined meta:name="OVERHEIDop.ParlID/DC.identifier">kv-tk-2016Z04248</meta:user-defined>
    <meta:user-defined meta:name="OVERHEIDop.vraagnummer">2016Z04248</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3-02</meta:user-defined>
    <meta:user-defined meta:name="OVERHEID.StatenGeneraal/DC.creator">Tweede Kamer der Staten-Generaal</meta:user-defined>
    <dc:language>nl</dc:language>
    <meta:user-defined meta:name="DCTERMS.alternative"/>
    <meta:user-defined meta:name="DC.title">Het weigeren van leerlingen bij een mytylschool vanwege het passend onderwijs</meta:user-defined>
    <meta:user-defined meta:name="DCTERMS.W3CDTF/DCTERMS.available">2016-03-02</meta:user-defined>
    <meta:user-defined meta:name="OVERHEIDop.publicationName">Kamervragen zonder antwoord</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