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2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247</text:p>
      <text:p text:style-name="ifm_p_font.roman_mt.3.76mm_ifm">Vragen van het lid <text:span text:style-name="ifm_span_font.bold_ifm">Van Gerven</text:span> (SP) aan de Minister van Volksgezondheid, Welzijn en Sport over <text:span text:style-name="ifm_span_font.italic_ifm">het bericht «Grote verschillen in nierzorg tussen ziekenhuizen»</text:span> (ingezonden 2 maart 2016).</text:p>
      <text:p text:style-name="ifm_p_mt.3.76mm_ifm">Vraag 1</text:p>
      <text:p text:style-name="ifm_p_ifm">Wat is uw reactie op de rapportage in Nieuwsuur over de grote verschillen in nierzorg tussen ziekenhuizen?<text:note text:id="ID-2016Z04247-d37e56" text:note-class="footnote"><text:note-citation text:label="1 ">1</text:note-citation><text:note-body><text:p text:style-name="ifm_p_font.normal_size.6.93pt_mt..5mm_indent.-0.1161in_mleft.0.1161in_ifm">http://nos.nl/nieuwsuur/artikel/2089216-grote-verschillen-in-nierzorg-tussen-ziekenhuizen.html?title=grote-verschillen-in-nierzorg-tussen-ziekenhuizen</text:p></text:note-body></text:note></text:p>
      <text:p text:style-name="ifm_p_mt.3.76mm_ifm">Vraag 2</text:p>
      <text:p text:style-name="ifm_p_ifm">Kunt u toelichten waarom slechts zeven van de veertien ziekenhuizen die slecht scoren een waarschuwing hebben gehad van de beroepsgroep? Vindt u dat de andere zeven ziekenhuizen alsnog een waarschuwing moeten krijgen? Zo nee, waarom niet? Gaat u actie ondernemen om de scores van de ziekenhuizen te verbeteren? Zo ja, welke?</text:p>
      <text:p text:style-name="ifm_p_mt.3.76mm_ifm">Vraag 3</text:p>
      <text:p text:style-name="ifm_p_ifm">Kunt u toelichten welke verbeteracties de zeven ziekenhuizen die een waarschuwing hebben gehad hebben ingezet, en tot welke resultaten dit heeft geleid? Bent u tevreden met die resultaten?</text:p>
      <text:p text:style-name="ifm_p_mt.3.76mm_ifm">Vraag 4</text:p>
      <text:p text:style-name="ifm_p_ifm">Kunt u een overzicht aan de Kamer sturen hoe alle ziekenhuizen in Nederland scoren als het gaat om de kans op een niertransplantatie bij nierpatiënten?</text:p>
      <text:p text:style-name="ifm_p_mt.3.76mm_ifm">Vraag 5</text:p>
      <text:p text:style-name="ifm_p_ifm">Acht u de door het ziekenhuis openbaar gemaakte cijfers over het aantal patiënten dat zij doorverwijst voor vroege donatie valide? Geven die cijfers de werkelijkheid weer? Kunt u uw antwoord toelichten?</text:p>
      <text:p text:style-name="ifm_p_mt.3.76mm_ifm">Vraag 6</text:p>
      <text:p text:style-name="ifm_p_ifm">Deelt u de conclusie die in Nieuwsuur wordt getrokken dat de gegevens die ziekenhuizen openbaar moeten maken over het aantal patiënten dat zij doorverwijzen voor vroege donatie slecht vindbaar zijn? Gaat u de vindbaarheid van deze gegevens verbeteren? Zo ja, hoe? Zo nee, waarom niet?</text:p>
      <text:p text:style-name="ifm_p_mt.3.76mm_ifm">Vraag 7</text:p>
      <text:p text:style-name="ifm_p_ifm">Zijn er ziekenhuizen in Nederland die patiënten langer laten dialyseren puur en alleen omdat dialyse hun meer geld oplevert dan een transplantatie? Indien u niet over deze informatie beschikt, bent u dan bereid dit te onderzoeken en de resultaten naar de Kamer te sturen?</text:p>
      <text:p text:style-name="ifm_p_mt.3.76mm_ifm">Vraag 8</text:p>
      <text:p text:style-name="ifm_p_ifm">Vindt u het ook een ongewenste financiële prikkel dat het ziekenhuizen meer oplevert om patiënten langer te laten dialyseren, in plaats van over te gaan tot (plaatsing op een wachtlijst voor) een niertransplantatie, terwijl een transplantatie bij de patiënt zorgt voor een betere kwaliteit van leven? Zo ja, wat gaat u eraan doen om deze prikkel uit het systeem te krijgen? Zo nee, waarom niet?</text:p>
      <text:p text:style-name="ifm_p_mt.3.76mm_ifm">Vraag 9</text:p>
      <text:p text:style-name="ifm_p_ifm">Hoe is te verklaren dat het percentage patiënten dat thuis dialyseert de afgelopen jaren is afgenomen?</text:p>
      <text:p text:style-name="ifm_p_mt.3.76mm_ifm">Vraag 10</text:p>
      <text:p text:style-name="ifm_p_ifm">Wat is uw reactie op de constatering dat de wachtlijst voor niertransplantaties kunstmatig klein wordt gehouden? Was u hiervan op de hoogte? Wat gaat u hier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Grote verschillen in nierzorg tussen ziekenhuizen’</dc:title>
    <meta:user-defined meta:name="OVERHEIDop.ParlID/DC.identifier">kv-tk-2016Z04247</meta:user-defined>
    <meta:user-defined meta:name="OVERHEIDop.vraagnummer">2016Z04247</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5-2016</meta:user-defined>
    <meta:user-defined meta:name="DCTERMS.W3CDTF/OVERHEIDop.datumIndiening">2016-03-02</meta:user-defined>
    <meta:user-defined meta:name="OVERHEID.StatenGeneraal/DC.creator">Tweede Kamer der Staten-Generaal</meta:user-defined>
    <dc:language>nl</dc:language>
    <meta:user-defined meta:name="DCTERMS.alternative"/>
    <meta:user-defined meta:name="DC.title">Het bericht ‘Grote verschillen in nierzorg tussen ziekenhuizen’</meta:user-defined>
    <meta:user-defined meta:name="DCTERMS.W3CDTF/DCTERMS.available">2016-03-02</meta:user-defined>
    <meta:user-defined meta:name="OVERHEIDop.publicationName">Kamervragen zonder antwoord</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