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245</text:p>
      <text:p text:style-name="ifm_p_font.roman_mt.3.76mm_ifm">Vragen van het lid <text:span text:style-name="ifm_span_font.bold_ifm">Dik-Faber</text:span> (ChristenUnie) aan de Minister van Volksgezondheid, Welzijn en Sport over <text:span text:style-name="ifm_span_font.italic_ifm">het bericht «Marketing kunstvoeding bedreigt borstvoeding»</text:span> (ingezonden 2 maart 2016).</text:p>
      <text:p text:style-name="ifm_p_mt.3.76mm_ifm">Vraag 1</text:p>
      <text:p text:style-name="ifm_p_ifm">Kent u het bericht «marketing kunstvoeding bedreigt borstvoeding»?<text:note text:id="ID-2016Z04245-d37e57" text:note-class="footnote"><text:note-citation text:label="1 ">1</text:note-citation><text:note-body><text:p text:style-name="ifm_p_font.normal_size.6.93pt_mt..5mm_indent.-0.1161in_mleft.0.1161in_ifm">http://nos.nl/artikel/2083575-marketing-kunstvoeding-bedreigt-borstvoeding.html</text:p></text:note-body></text:note> Zo ja, wat vindt u van dit bericht? Deelt u de conclusie uit het rapport dat borstvoeding veel gezondheidsvoordelen oplevert voor moeder en kind en daarmee een uiterst effectief preventiemiddel is? Zo nee, waarom niet?</text:p>
      <text:p text:style-name="ifm_p_mt.3.76mm_ifm">Vraag 2</text:p>
      <text:p text:style-name="ifm_p_ifm">Deelt u de conclusie uit het rapport dat marketing ervoor heeft gezorgd dat industrieel geproduceerde babyvoeding normale babyvoeding is geworden, terwijl deze voeding vooral bedoeld is voor baby’s die door omstandigheden geen borstvoeding kunnen krijgen? Zo nee, waarom niet?</text:p>
      <text:p text:style-name="ifm_p_mt.3.76mm_ifm">Vraag 3</text:p>
      <text:p text:style-name="ifm_p_ifm">Zijn deze en andere conclusies uit het artikel «Why invest, and what twill take to improve breastfeeding practices?» voor u aanleiding om het belang van borstvoeding nadrukkelijker mee te nemen bij het nationale preventieprogramma «Alles is gezondheid»?<text:note text:id="ID-2016Z04245-d37e78" text:note-class="footnote"><text:note-citation text:label="2 ">2</text:note-citation><text:note-body><text:p text:style-name="ifm_p_font.normal_size.6.93pt_mt..5mm_indent.-0.1161in_mleft.0.1161in_ifm">N.C.Rollins e.a. Why invest, and what twill take to improve breastfeeding practices. The Lancet Vol 387, d.d. 30 januari 2016</text:p></text:note-body></text:note> Zo nee, waarom niet?</text:p>
      <text:p text:style-name="ifm_p_mt.3.76mm_ifm">Vraag 4</text:p>
      <text:p text:style-name="ifm_p_ifm">Op welke wijze wordt er in Nederland onderzoek gedaan naar de invloed van marketing voor industrieel geproduceerde voeding op het geven van borstvoeding?</text:p>
      <text:p text:style-name="ifm_p_mt.3.76mm_ifm">Vraag 5</text:p>
      <text:p text:style-name="ifm_p_ifm">Kunt u aangeven wat de Nederlandse regelgeving is voor advertenties van producenten van</text:p>
      <text:p text:style-name="ifm_p_ifm">industrieel geproduceerde babyvoeding? Kunt u aangeven wat de Europese danwel Nederlandse richtlijnen zijn voor etikettering en «claims» op de verpakking van kunstvoeding?</text:p>
      <text:p text:style-name="ifm_p_mt.3.76mm_ifm">Vraag 6</text:p>
      <text:p text:style-name="ifm_p_ifm">Op welke punt is de code van de World Health Organization (WHO-code) voor marketing van vervangingsmiddelen voor moedermelk niet overgenomen in de Nederlandse wetgeving? Bent u bereid de invloed van voedingsfabrikanten binnen zorginstellingen en -organisaties te beperken, zoals dat ook geldt voor de farmaceutische marketing?</text:p>
      <text:p text:style-name="ifm_p_mt.3.76mm_ifm">Vraag 7</text:p>
      <text:p text:style-name="ifm_p_ifm">Hoe komt het dat het percentage Nederlandse zuigelingen dat borstvoeding krijgt ten opzicht van andere EU-landen lager dan gemiddeld is?<text:note text:id="ID-2016Z04245-d37e114" text:note-class="footnote"><text:note-citation text:label="3 ">3</text:note-citation><text:note-body><text:p text:style-name="ifm_p_font.normal_size.6.93pt_mt..5mm_indent.-0.1161in_mleft.0.1161in_ifm">http://www.nationaalkompas.nl/gezondheidsdeterminanten/leefstijl/borstvoeding/verschillen-internationaal/</text:p></text:note-body></text:note> Kunt u de Kamer de meest recente vergelijkingscijfers toezenden?</text:p>
      <text:p text:style-name="ifm_p_mt.3.76mm_ifm">Vraag 8</text:p>
      <text:p text:style-name="ifm_p_ifm">Bent u bereid te bevorderen dat er structureel en voldoende aandacht voor borstvoeding in de curricula van opleidingen komt?</text:p>
      <text:p text:style-name="ifm_p_mt.3.76mm_ifm">Vraag 9</text:p>
      <text:p text:style-name="ifm_p_ifm">Is het u bekend dat veel vrouwen direct na de kraamweek stoppen met borstvoeding, terwijl ze in eerste instantie wel langer wilden voeden?<text:note text:id="ID-2016Z04245-d37e135" text:note-class="footnote"><text:note-citation text:label="4 ">4</text:note-citation><text:note-body><text:p text:style-name="ifm_p_font.normal_size.6.93pt_mt..5mm_indent.-0.1161in_mleft.0.1161in_ifm">https://www.tno.nl/media/5248/peiling-melkvoeding-van-zuigelingen-2015.pdf</text:p></text:note-body></text:note> Bent u bereid lactatiekundige zorg mee te nemen bij de integrale bekostiging van geboortezorg?</text:p>
      <text:p text:style-name="ifm_p_mt.3.76mm_ifm">Vraag 10</text:p>
      <text:p text:style-name="ifm_p_ifm">Deelt u de mening, dat er meer gedaan kan worden om jonge moeders die borstvoeding willen geven daarbij te ondersteunen? Hoe wil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arketing kunstvoeding bedreigt borstvoeding'</dc:title>
    <meta:user-defined meta:name="OVERHEIDop.ParlID/DC.identifier">kv-tk-2016Z04245</meta:user-defined>
    <meta:user-defined meta:name="OVERHEIDop.vraagnummer">2016Z0424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3-02</meta:user-defined>
    <meta:user-defined meta:name="OVERHEID.StatenGeneraal/DC.creator">Tweede Kamer der Staten-Generaal</meta:user-defined>
    <dc:language>nl</dc:language>
    <meta:user-defined meta:name="DCTERMS.alternative"/>
    <meta:user-defined meta:name="DC.title">Het bericht 'Marketing kunstvoeding bedreigt borstvoeding'</meta:user-defined>
    <meta:user-defined meta:name="DCTERMS.W3CDTF/DCTERMS.available">2016-03-02</meta:user-defined>
    <meta:user-defined meta:name="OVERHEIDop.publicationName">Kamervragen zonder antwoord</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