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1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167</text:p>
      <text:p text:style-name="ifm_p_font.roman_mt.3.76mm_ifm">Vragen van het lid <text:span text:style-name="ifm_span_font.bold_ifm">Swinkels</text:span> (D66) aan de Minister van Veiligheid en Justitie over <text:span text:style-name="ifm_span_font.italic_ifm">de World Check databank</text:span> (ingezonden 1 maart 2016).</text:p>
      <text:p text:style-name="ifm_p_mt.3.76mm_ifm">Vraag 1</text:p>
      <text:p text:style-name="ifm_p_ifm">Wat is uw reactie op het bericht «Aantal namen op nationale terrorismelijst verdubbeld»?<text:note text:id="ID-2016Z04167-d37e58" text:note-class="footnote"><text:note-citation text:label="1 ">1</text:note-citation><text:note-body><text:p text:style-name="ifm_p_font.normal_size.6.93pt_mt..5mm_indent.-0.1161in_mleft.0.1161in_ifm">http://nos.nl/artikel/2079715-aantal-namen-op-nationale-terrorismelijst-verdubbeld.html</text:p></text:note-body></text:note></text:p>
      <text:p text:style-name="ifm_p_mt.3.76mm_ifm">Vraag 2</text:p>
      <text:p text:style-name="ifm_p_ifm">Bent u bekend met het bericht «VICE News Reveals the Terrorism Blacklist Secretly Wielding Power Over the Lives of Millions»<text:note text:id="ID-2016Z04167-d37e72" text:note-class="footnote"><text:note-citation text:label="2 ">2</text:note-citation><text:note-body><text:p text:style-name="ifm_p_font.normal_size.6.93pt_mt..5mm_indent.-0.1161in_mleft.0.1161in_ifm">https://news.vice.com/article/vice-news-reveals-the-terrorism-blacklist-secretly-wielding-power-over-the-lives-of-millions</text:p></text:note-body></text:note> en het bericht «Revealed: The secret international blacklist that can lock you out of your bank account»?<text:note text:id="ID-2016Z04167-d37e81" text:note-class="footnote"><text:note-citation text:label="3 ">3</text:note-citation><text:note-body><text:p text:style-name="ifm_p_font.normal_size.6.93pt_mt..5mm_indent.-0.1161in_mleft.0.1161in_ifm">http://www.mirror.co.uk/money/revealed-secret-international-blacklist-can-7332879</text:p></text:note-body></text:note></text:p>
      <text:p text:style-name="ifm_p_mt.3.76mm_ifm">Vraag 3</text:p>
      <text:p text:style-name="ifm_p_ifm">Bent u bekend met de «World-Check»-databank, beheerd door Thomson Reuters, en recente berichtgeving waaruit blijkt dat deze dienst bestaat uit een lijst met individuen en organisaties die in verband worden gebracht met terroristische activiteiten? Bent u bekend met het feit dat deze informatie tevens wordt verschaft aan banken en overheidsdiensten, met als gevolg dat tegoeden van deze personen en organisaties kunnen worden bevroren? Wat vindt u van de stelling van Thomson Reuters dat meer dan 300 inlichtingendiensten en overheidsinstellingen gebruik maken van de World Check databank?<text:note text:id="ID-2016Z04167-d37e95" text:note-class="footnote"><text:note-citation text:label="4 ">4</text:note-citation><text:note-body><text:p text:style-name="ifm_p_font.normal_size.6.93pt_mt..5mm_indent.-0.1161in_mleft.0.1161in_ifm">http://financial.thomsonreuters.com/content/dam/openweb/documents/pdf/governance-risk-compliance/fact-sheet/world-check-risk-screening-fact-sheet.pdf</text:p></text:note-body></text:note></text:p>
      <text:p text:style-name="ifm_p_mt.3.76mm_ifm">Vraag 4</text:p>
      <text:p text:style-name="ifm_p_ifm">Heeft de Nederlandse overheid of hebben Nederlandse overheidsinstellingen of inlichtingendiensten in het verleden ooit gebruik gemaakt van de World Check-databank? Zo ja, op welke manier zijn aspecten als databescherming, en bescherming van mensenrechten en privacy hierbij in acht genomen?</text:p>
      <text:p text:style-name="ifm_p_mt.3.76mm_ifm">Vraag 5</text:p>
      <text:p text:style-name="ifm_p_ifm">Ziet u enig verband tussen de verdubbeling van het aantal individuen op de Nationale Terrorismelijst en de bestaande World Check-databank? Bestaat er enige uitwisseling tussen deze beide databestanden?</text:p>
      <text:p text:style-name="ifm_p_mt.3.76mm_ifm">Vraag 6</text:p>
      <text:p text:style-name="ifm_p_ifm">Zijn er signalen bij u bekend dat Nederlandse banken gebruik maken van de informatie die via de World Check-databank beschikbaar is? Zo ja, beschouwt u dit wenselijk? Zo nee, bent u met het oog op de aangehaalde berichtgeving hierover bereid dit te ond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World Check databank</dc:title>
    <meta:user-defined meta:name="OVERHEIDop.ParlID/DC.identifier">kv-tk-2016Z04167</meta:user-defined>
    <meta:user-defined meta:name="OVERHEIDop.vraagnummer">2016Z041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M. Swinkels</meta:user-defined>
    <meta:user-defined meta:name="OVERHEIDop.vergaderjaar">2015-2016</meta:user-defined>
    <meta:user-defined meta:name="DCTERMS.W3CDTF/OVERHEIDop.datumIndiening">2016-03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orld Check databank</meta:user-defined>
    <meta:user-defined meta:name="DCTERMS.W3CDTF/DCTERMS.available">2016-03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