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64</text:p>
      <text:p text:style-name="ifm_p_font.roman_mt.3.76mm_ifm">Vragen van het lid <text:span text:style-name="ifm_span_font.bold_ifm">Teeven</text:span> (VVD) aan de Minister van Defensie over <text:span text:style-name="ifm_span_font.italic_ifm">het bericht «Defensiepersoneel vreest honderden ontslagen»</text:span> (ingezonden 1 maart 2016).</text:p>
      <text:p text:style-name="ifm_p_mt.3.76mm_ifm">Vraag 1</text:p>
      <text:p text:style-name="ifm_p_ifm">Bent u bekend met het bericht «Defensiepersoneel vreest honderden ontslagen»?<text:note text:id="ID-2016Z04164-d37e58" text:note-class="footnote"><text:note-citation text:label="1 ">1</text:note-citation><text:note-body><text:p text:style-name="ifm_p_font.normal_size.6.93pt_mt..5mm_indent.-0.1161in_mleft.0.1161in_ifm">AD, 26 februari 2016</text:p></text:note-body></text:note></text:p>
      <text:p text:style-name="ifm_p_mt.3.76mm_ifm">Vraag 2</text:p>
      <text:p text:style-name="ifm_p_ifm">Zijn de zorgen van defensiepersoneel en vakbonden over het mogelijk verdwijnen van honderden banen bij Defensie door een reorganisatie bij Defensie Materieel Organisatie (DMO) gegrond? Klopt het dat honderden banen gaan verdwijnen door deze reorganisatie? Zo ja, graag uw reactie; wat is de reden voor nog een reorganisatie bij DMO?</text:p>
      <text:p text:style-name="ifm_p_mt.3.76mm_ifm">Vraag 3</text:p>
      <text:p text:style-name="ifm_p_ifm">Als het klopt dat honderden banen gaan verdwijnen, kunt u dan specificeren om hoeveel en om welke banen het precies gaat?</text:p>
      <text:p text:style-name="ifm_p_mt.3.76mm_ifm">Vraag 4</text:p>
      <text:p text:style-name="ifm_p_ifm">Klopt het dat ook banen verdwijnen bij het Joint Informatievoorziening Commando (JIVC)? Zo ja, om hoeveel banen gaat het en wat voor banen zijn dit?</text:p>
      <text:p text:style-name="ifm_p_mt.3.76mm_ifm">Vraag 5</text:p>
      <text:p text:style-name="ifm_p_ifm">Welke gevolgen heeft het verdwijnen van banen bij het JIVC voor het stroomlijnen van de ICT-processen bij Defensie? Vormt het verdwijnen van deze banen een extra obstakel voor het oplossen van de ICT-problematiek bij Defensie?</text:p>
      <text:p text:style-name="ifm_p_mt.3.76mm_ifm">Vraag 6</text:p>
      <text:p text:style-name="ifm_p_ifm">Verdwijnen ook banen die direct of indirect invloed hebben op het al dan niet behalen van het investeringsquotum? Zo ja, welke gevolgen verwacht u op dit terrein? Wat wordt gedaan als die gevolgen negatief zijn voor het behalen van het investeringsquotum in de komende jaren?</text:p>
      <text:p text:style-name="ifm_p_mt.3.76mm_ifm">Vraag 7</text:p>
      <text:p text:style-name="ifm_p_ifm">Welk effect heeft het verdwijnen van honderden banen voor de doorlooptijd van lopende investeringsprojecten bij DMO?</text:p>
      <text:p text:style-name="ifm_p_mt.3.76mm_ifm">Vraag 8</text:p>
      <text:p text:style-name="ifm_p_ifm">Hoe rijmt u het verdwijnen van honderden banen met voornemens om meer rust te creëren binnen de bedrijfsprocessen van DMO?</text:p>
      <text:p text:style-name="ifm_p_mt.3.76mm_ifm">Vraag 9</text:p>
      <text:p text:style-name="ifm_p_ifm">Wat zijn de vooruitzichten voor het personeel dat zijn baan gaat verliezen door deze reorganisatie? Kunnen zij ergens anders geplaatst worden bij Defensie? Zo nee, wat zijn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efensiepersoneel vreest honderden ontslagen"</dc:title>
    <meta:user-defined meta:name="OVERHEIDop.ParlID/DC.identifier">kv-tk-2016Z04164</meta:user-defined>
    <meta:user-defined meta:name="OVERHEIDop.vraagnummer">2016Z04164</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Het bericht "Defensiepersoneel vreest honderden ontslagen"</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