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1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160</text:p>
      <text:p text:style-name="ifm_p_font.roman_mt.3.76mm_ifm">Vragen van het lid <text:span text:style-name="ifm_span_font.bold_ifm">Beertema</text:span> (PVV) aan Minister van Onderwijs, Cultuur en Wetenschap over <text:span text:style-name="ifm_span_font.italic_ifm">het interview «Alle politieke partijen moeten Wilders aanvallen»</text:span> (ingezonden 1 maart 2016).</text:p>
      <text:p text:style-name="ifm_p_mt.3.76mm_ifm">Vraag 1</text:p>
      <text:p text:style-name="ifm_p_ifm">Bent u bekend met de uitspraken van de decaan van de Nederlandse School voor Openbaar Bestuur (NSOB), de hoogleraar Paul Frissen, die hij deed in een interview «Alle politieke partijen moeten Wilders aanvallen» op 1Limburg?<text:note text:id="ID-2016Z04160-d37e49" text:note-class="footnote"><text:note-citation text:label="1 ">1</text:note-citation><text:note-body><text:p text:style-name="ifm_p_font.normal_size.6.93pt_mt..5mm_indent.-0.1161in_mleft.0.1161in_ifm">https://twitter.com/1limburg/status/703956877588209664</text:p></text:note-body></text:note></text:p>
      <text:p text:style-name="ifm_p_mt.3.76mm_ifm">Vraag 2</text:p>
      <text:p text:style-name="ifm_p_ifm">Deelt u de mening dat een decaan van de NSOB, die verreikende invloed heeft op het denken en handelen van hoge ambtenaren, geen ideologische uitspraken kan doen zonder enige wetenschappelijke grond zoals «De bijl aan de wortel van onze democratie. Hij (Wilders) had onmiddellijk gecorrigeerd moeten worden. Dit is hartstikke gevaarlijk»? Zo nee, waarom niet?</text:p>
      <text:p text:style-name="ifm_p_mt.3.76mm_ifm">Vraag 3</text:p>
      <text:p text:style-name="ifm_p_ifm">Deelt u de mening dat dergelijke stigmatiserende uitspraken van een autoriteit als professor Frissen bijdragen aan een klimaat van demonisering en daarmee tot een verhoogd risico op een terroristische aanslag, zoals ten tijde van de moord op Pim Fortyun op 6 mei 2002? Zo nee, waarom niet?</text:p>
      <text:p text:style-name="ifm_p_mt.3.76mm_ifm">Vraag 4</text:p>
      <text:p text:style-name="ifm_p_ifm">Deelt u de mening dat de heer Paul Frissen niet meer te handhaven is als hoogleraar aan de Universiteit Tilburg en als decaan van de NSOB? Zo ja, bent u bereid er bij de respectievelijke Raden van Toezicht op aan te dringen gepaste actie te ondernemen om de heer Frissen uit zijn functies te onthe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nterview 'Alle politieke partijen moeten Wilders aanvallen'</dc:title>
    <meta:user-defined meta:name="OVERHEIDop.ParlID/DC.identifier">kv-tk-2016Z04160</meta:user-defined>
    <meta:user-defined meta:name="OVERHEIDop.vraagnummer">2016Z04160</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5-2016</meta:user-defined>
    <meta:user-defined meta:name="DCTERMS.W3CDTF/OVERHEIDop.datumIndiening">2016-03-01</meta:user-defined>
    <meta:user-defined meta:name="OVERHEID.StatenGeneraal/DC.creator">Tweede Kamer der Staten-Generaal</meta:user-defined>
    <dc:language>nl</dc:language>
    <meta:user-defined meta:name="DCTERMS.alternative"/>
    <meta:user-defined meta:name="DC.title">Het interview 'Alle politieke partijen moeten Wilders aanvallen'</meta:user-defined>
    <meta:user-defined meta:name="DCTERMS.W3CDTF/DCTERMS.available">2016-03-01</meta:user-defined>
    <meta:user-defined meta:name="OVERHEIDop.publicationName">Kamervragen zonder antwoord</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