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59</text:p>
      <text:p text:style-name="ifm_p_font.roman_mt.3.76mm_ifm">Vragen van de leden <text:span text:style-name="ifm_span_font.bold_ifm">Bergkamp</text:span> en <text:span text:style-name="ifm_span_font.bold_ifm">Koşer Kaya</text:span> (beiden D66) aan de ministers van Veiligheid en Justitie en van Binnenlandse Zaken en Koninkrijksrelaties over <text:span text:style-name="ifm_span_font.italic_ifm">het bericht «Wetgeving hoeft niet te worden veranderd om voor levenloos geboren kinderen een geboorteakte op te maken»</text:span> (ingezonden 1 maart 2016).</text:p>
      <text:p text:style-name="ifm_p_mt.3.76mm_ifm">Vraag 1</text:p>
      <text:p text:style-name="ifm_p_ifm">Heeft u kennisgenomen van het bericht «wetgeving hoeft niet te worden veranderd om voor levenloos geboren kinderen een geboorteakte op te maken»<text:note text:id="ID-2016Z04159-d37e61" text:note-class="footnote"><text:note-citation text:label="1 ">1</text:note-citation><text:note-body><text:p text:style-name="ifm_p_font.normal_size.6.93pt_mt..5mm_indent.-0.1161in_mleft.0.1161in_ifm">http://www.haarlemsdagblad.nl/regionaal/metropool/article27838144.ece/Wet-hoeft-niet-te-worden-veranderd_?lref=SubList</text:p></text:note-body></text:note></text:p>
      <text:p text:style-name="ifm_p_mt.3.76mm_ifm">Vraag 2</text:p>
      <text:p text:style-name="ifm_p_ifm">Deelt u de opmerking van hoogleraar kinder- en jeugdrecht, de heer Doek, dat het opmaken van een geboorteakte van een levenloos geboren kind geheel in lijn is met het VN-Kinderrechtenverdrag dat Nederland in 1995 heeft ondertekend? Zo nee, waarom niet? Sluit u uit dat de huidige praktijk in strijd is met dit Verdrag? Zo ja, hoe bent u voornemens dit te regelen?</text:p>
      <text:p text:style-name="ifm_p_mt.3.76mm_ifm">Vraag 3</text:p>
      <text:p text:style-name="ifm_p_ifm">Klopt het dat voor een kind dat levenloos ter wereld is gekomen slechts een akte wordt opgemaakt voor het register van overlijden ex artikel 1:19i BW, maar dat er geen akte van geboorte wordt opgemaakt en het kind dus niet is terug te vinden in of via de Basisregistratie Personen (BRP)? Zo ja, waarom wordt geen gebruik gemaakt van de bevoegdheid ambtshalve, zonder geboorteakte, ex artikel 2:2 Wet BRP een levenloos ter wereld gekomen kind in de BRP in te schrijven indien de ouders aangeven dit te wensen?</text:p>
      <text:p text:style-name="ifm_p_mt.3.76mm_ifm">Vraag 4</text:p>
      <text:p text:style-name="ifm_p_ifm">Bent u ermee bekend dat sommige ouders een sterke behoefte hebben aan een landelijke registratie van hun dood geboren kind teneinde de familiebanden en/of stamboom ook voor latere generaties vindbaar te laten zijn?</text:p>
      <text:p text:style-name="ifm_p_mt.3.76mm_ifm">Vraag 5</text:p>
      <text:p text:style-name="ifm_p_ifm">Bent u bereid te onderzoeken hoe aan deze sterke behoefte van sommige ouders tegemoet kan worden gekomen en daarbij de lopende discussie in België mee te nemen? Kunt u tevens onderzoeken welke mogelijkheden er als alternatief voor de BRP zijn om levenloos geboren kinderen, op verzoek van ouders, digitaal traceerbaar te laten zijn en op te nemen in een officieel register, bijvoorbeeld door een koppeling te leggen tussen de gegevens van de ouders in de BRP en de akte van overlijden van het levenloos geboren kind zonder dat deze zelfstandig in de BRP ingeschreven wordt?</text:p>
      <text:p text:style-name="ifm_p_mt.3.76mm_ifm">Vraag 6</text:p>
      <text:p text:style-name="ifm_p_ifm">Bent u ermee bekend dat sommige ouders niet door de ambtenaren van de Burgerlijke Stand worden geïnformeerd over de mogelijkheid een akte van een levenloos geboren kind te ontvangen, bij een zwangerschap van minder dan 24 weken? Bent u bereid de communicatie hierover naar deze ouders te verbeteren?</text:p>
      <text:h text:style-name="ifm_p_font.bold_mt.5.08mm_page.keep-with-next_ifm" text:outline-level="2">Toelichting:</text:h>
      <text:p text:style-name="ifm_p_mt.4.23mm_ifm">Deze vragen dienen ter aanvulling op eerdere vragen terzake van de leden Wolbert, Fokke en Oosenbrug (allen PvdA), ingezonden 24 februari 2016 (vraagnummer 2016Z038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Wetgeving hoeft niet te worden veranderd om voor levenloos geboren kinderen een geboorteakte op te maken’</dc:title>
    <meta:user-defined meta:name="OVERHEIDop.ParlID/DC.identifier">kv-tk-2016Z04159</meta:user-defined>
    <meta:user-defined meta:name="OVERHEIDop.vraagnummer">2016Z04159</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indiener">V.A. Bergkamp</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Het bericht ‘Wetgeving hoeft niet te worden veranderd om voor levenloos geboren kinderen een geboorteakte op te maken’</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