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156</text:p>
      <text:p text:style-name="ifm_p_font.roman_mt.3.76mm_ifm">Vragen van het lid <text:span text:style-name="ifm_span_font.bold_ifm">Kuzu</text:span> (Groep Kuzu/Öztürk) aan de Minister van Onderwijs, Cultuur en Wetenschap over <text:span text:style-name="ifm_span_font.italic_ifm">het bericht dat de pabo «steeds witter wordt»</text:span> (ingezonden 1 maart 2016).</text:p>
      <text:p text:style-name="ifm_p_mt.3.76mm_ifm">Vraag 1</text:p>
      <text:p text:style-name="ifm_p_ifm">Bent u bekend met het bericht «De pabo wordt steeds witter»?<text:note text:id="ID-2016Z04156-d37e58" text:note-class="footnote"><text:note-citation text:label="1 ">1</text:note-citation><text:note-body><text:p text:style-name="ifm_p_font.normal_size.6.93pt_mt..5mm_indent.-0.1161in_mleft.0.1161in_ifm">http://www.nrc.nl/next/2016/02/19/de-pabo-wordt-steeds-witter-1593105</text:p></text:note-body></text:note></text:p>
      <text:p text:style-name="ifm_p_mt.3.76mm_ifm">Vraag 2</text:p>
      <text:p text:style-name="ifm_p_ifm">Wat vindt u ervan dat het aantal studenten dat in 2015 aan de pabo (pedagogische academie voor het basisonderwijs) begon 31,8% lager lag dan in 2014?</text:p>
      <text:p text:style-name="ifm_p_mt.3.76mm_ifm">Vraag 3</text:p>
      <text:p text:style-name="ifm_p_ifm">Maakt u zich zorgen dat door dit dalende aantal het dreigende lerarentekort in het onderwijs zo niet op de meest optimale wijze tegemoet wordt getreden? Zo ja, welke nieuwe maatregelen gaat u op grond hiervan nemen? Zo nee, waarom niet?</text:p>
      <text:p text:style-name="ifm_p_mt.3.76mm_ifm">Vraag 4</text:p>
      <text:p text:style-name="ifm_p_ifm">Wat vindt u ervan dat het aantal studenten van niet-westerse komaf dat in het afgelopen jaar begon aan de pabo 66% lager lag dan het jaar daarvoor? Hoe is dit te verenigen met uw diversiteitsdoelstellingen?</text:p>
      <text:p text:style-name="ifm_p_mt.3.76mm_ifm">Vraag 5</text:p>
      <text:p text:style-name="ifm_p_ifm">Wat zegt deze enorme daling over de effectiviteit van het wervingsbeleid van pabo's en uw diversiteitsbeleid?</text:p>
      <text:p text:style-name="ifm_p_mt.3.76mm_ifm">Vraag 6</text:p>
      <text:p text:style-name="ifm_p_ifm">Hoe verklaart u de enorme daling van startende studenten aan de pabo van niet-westerse komaf?</text:p>
      <text:p text:style-name="ifm_p_mt.3.76mm_ifm">Vraag 7</text:p>
      <text:p text:style-name="ifm_p_ifm">Wat gaat u concreet doen om meer diversiteit in de instromerspopulatie van de pabo te bewerkstelligen?</text:p>
      <text:p text:style-name="ifm_p_mt.3.76mm_ifm">Vraag 8</text:p>
      <text:p text:style-name="ifm_p_ifm">Deelt u de mening dat het gedaalde aantal startende studenten aan de pabo in het algemeen, en het gedaalde aantal startende studenten van niet-westerse komaf in het bijzonder, zijn toe te schrijven aan de verscherpte toelatingseisen van de pabo-opleidingen? Zo ja, wat gaat u op grond hiervan doen? Zo nee, waarom niet?</text:p>
      <text:p text:style-name="ifm_p_mt.3.76mm_ifm">Vraag 9</text:p>
      <text:p text:style-name="ifm_p_ifm">Bent u voornemens, gezien het feit dat de daling vooral plaats heeft gevonden onder studenten uit het mbo en het havo<text:note text:id="ID-2016Z04156-d37e115" text:note-class="footnote"><text:note-citation text:label="2 ">2</text:note-citation><text:note-body><text:p text:style-name="ifm_p_font.normal_size.6.93pt_mt..5mm_indent.-0.1161in_mleft.0.1161in_ifm">http://www.vereniginghogescholen.nl/system/knowledge_base/attachments/files/000/000/507/original/Analyse_instroom_2015_obv_1-cijfer-HO.pdf?1454921757</text:p></text:note-body></text:note>, nieuwe maatregelen te nemen om in te zetten op een verbeterde aansluiting tussen het mbo, het havo en de pabo? Zo ja, welke concrete maatregelen gaat u nemen? Zo nee, waarom niet?</text:p>
      <text:p text:style-name="ifm_p_mt.3.76mm_ifm">Vraag 10</text:p>
      <text:p text:style-name="ifm_p_ifm">Bent u bereid de mogelijkheden te verkennen om een <text:span text:style-name="ifm_span_font.italic_ifm">«teach-nasium»</text:span> op richten<text:note text:id="ID-2016Z04156-d37e133" text:note-class="footnote"><text:note-citation text:label="3 ">3</text:note-citation><text:note-body><text:p text:style-name="ifm_p_font.normal_size.6.93pt_mt..5mm_indent.-0.1161in_mleft.0.1161in_ifm">http://www.nrc.nl/handelsblad/2016/02/24/pabo-moet-nu-hard-werken-aan-gemengd-onderwijzers1592141</text:p></text:note-body></text:note>, waarin leerlingen in het voortgezet onderwijs worden voorbereid op de pabo? Zo ja, wanneer wordt de Kamer hierover geïnformeerd? Zo nee, waarom niet?</text:p>
      <text:p text:style-name="ifm_p_mt.3.76mm_ifm">Vraag 11</text:p>
      <text:p text:style-name="ifm_p_ifm">Bent u bereid in te zetten op het faciliteren en stimuleren van een schakeljaar aan pabo-opleidingen, waarin studenten hun achterstanden weg kunnen werken, alvorens zij deelnemen aan het reguliere traject? Zo ja, op welke termijn wordt de Kamer hierover geïnformeerd? Zo nee, waarom niet?</text:p>
      <text:p text:style-name="ifm_p_mt.3.76mm_ifm">Vraag 12</text:p>
      <text:p text:style-name="ifm_p_ifm">Acht u het aannemelijk dat pabo-opleidingen in de problemen geraken, doordat zij door de gedaalde studentenaantallen minder financiële middelen verkrijgen in het kader van de bekostiging? Zo ja, wat gaat u hieraan doen? Zo nee, waarom niet? Bent u bereid dit zorgvuldig in de gaten te houden?</text:p>
      <text:p text:style-name="ifm_p_mt.3.76mm_ifm">Vraag 13</text:p>
      <text:p text:style-name="ifm_p_ifm">Bent u bereid om de bekendheid van het huidige gratis ondersteuningsaanbod voor toekomstige pabo-studenten te vergroten, uit te breiden en in looptijd te verlengen? Zo ja, hoe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pabo “steeds witter wordt”</dc:title>
    <meta:user-defined meta:name="OVERHEIDop.ParlID/DC.identifier">kv-tk-2016Z04156</meta:user-defined>
    <meta:user-defined meta:name="OVERHEIDop.vraagnummer">2016Z04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5-2016</meta:user-defined>
    <meta:user-defined meta:name="DCTERMS.W3CDTF/OVERHEIDop.datumIndiening">2016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abo “steeds witter wordt”</meta:user-defined>
    <meta:user-defined meta:name="DCTERMS.W3CDTF/DCTERMS.available">2016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