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0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075</text:p>
      <text:p text:style-name="ifm_p_font.roman_mt.3.76mm_ifm">Vragen van de leden <text:span text:style-name="ifm_span_font.bold_ifm">Van Nispen</text:span> en <text:span text:style-name="ifm_span_font.bold_ifm">Karabulut</text:span> (beiden SP) aan de Minister van Veiligheid en Justitie over <text:span text:style-name="ifm_span_font.italic_ifm">de onafhankelijkheid van deurwaarders en de verwevenheid met incassobureaus</text:span> (ingezonden 29 februari 2016).</text:p>
      <text:p text:style-name="ifm_p_mt.3.76mm_ifm">Vraag 1</text:p>
      <text:p text:style-name="ifm_p_ifm">Bent u bekend met de antwoorden van uw voorganger op Kamervragen over het deelnemen van niet-gerechtsdeurwaarders in deurwaarderspraktijken en de borging van de onafhankelijkheid van het gerechtsdeurwaardersambt?<text:note text:id="ID-2016Z04075-d37e61" text:note-class="footnote"><text:note-citation text:label="1 ">1</text:note-citation><text:note-body><text:p text:style-name="ifm_p_font.normal_size.6.93pt_mt..5mm_indent.-0.1161in_mleft.0.1161in_ifm">Aanhangsel Handelingen, vergaderjaar 2011–2012, nr. 2310 en Aanhangsel Handelingen, vergaderjaar 2012–2013, nr. 2667</text:p></text:note-body></text:note></text:p>
      <text:p text:style-name="ifm_p_mt.3.76mm_ifm">Vraag 2</text:p>
      <text:p text:style-name="ifm_p_ifm">Klopt het dat niet-gerechtsdeurwaarders op grond van artikel 4, sub b, van de Verordening Onafhankelijkheid van de Gerechtsdeurwaarders (de verordening) alleen mogen participeren in een deurwaarderskantoor als deze niet direct of indirect betrokken is bij opdrachten aan hetzelfde kantoor?</text:p>
      <text:p text:style-name="ifm_p_mt.3.76mm_ifm">Vraag 3</text:p>
      <text:p text:style-name="ifm_p_ifm">Voldoet de huidige verordening aan de recent door de Tweede Kamer aangenomen wetswijziging van de Gerechtsdeurwaarderswet, waarin de kernwaarde onafhankelijkheid uitdrukkelijk in is opgenomen?<text:note text:id="ID-2016Z04075-d37e81" text:note-class="footnote"><text:note-citation text:label="2 ">2</text:note-citation><text:note-body><text:p text:style-name="ifm_p_font.normal_size.6.93pt_mt..5mm_indent.-0.1161in_mleft.0.1161in_ifm">Wijziging van de Gerechtsdeurwaarderswet in verband met de evaluatie van het functioneren van de Koninklijke Beroepsorganisatie van Gerechtsdeurwaarders, alsmede de regeling van enkele andere onderwerpen in die wet, nr. 34047</text:p></text:note-body></text:note> Kunt u uw antwoord toelichten?</text:p>
      <text:p text:style-name="ifm_p_mt.3.76mm_ifm">Vraag 4</text:p>
      <text:p text:style-name="ifm_p_ifm">Wat vindt u van de wens van uw voorganger dat er eigenlijk sprake zou moeten zijn van verdergaande derdenparticipatie en zelfs nulparticipatie?<text:note text:id="ID-2016Z04075-d37e96" text:note-class="footnote"><text:note-citation text:label="3 ">3</text:note-citation><text:note-body><text:p text:style-name="ifm_p_font.normal_size.6.93pt_mt..5mm_indent.-0.1161in_mleft.0.1161in_ifm">Aanhangsel Handelingen, vergaderjaar 2011–2012, nr. 2310, vraag en antwoord 5</text:p></text:note-body></text:note> Kunt u uw antwoord toelichten?</text:p>
      <text:p text:style-name="ifm_p_mt.3.76mm_ifm">Vraag 5</text:p>
      <text:p text:style-name="ifm_p_ifm">Hoe wordt gecontroleerd of derden die participeren in een deurwaarderskantoor niet indirect of direct betrokken zijn bij opdrachten aan datzelfde kantoor?</text:p>
      <text:p text:style-name="ifm_p_mt.3.76mm_ifm">Vraag 6</text:p>
      <text:p text:style-name="ifm_p_ifm">Bent u bekend met het belang dat rechtsbijstandsverzekeraar DAS heeft in deurwaarderskantoren en incassokantoren?<text:note text:id="ID-2016Z04075-d37e118" text:note-class="footnote"><text:note-citation text:label="4 ">4</text:note-citation><text:note-body><text:p text:style-name="ifm_p_font.normal_size.6.93pt_mt..5mm_indent.-0.1161in_mleft.0.1161in_ifm">DAS Financieel Jaarverslag 2014, pagina’s 31 en 32</text:p></text:note-body></text:note> Hoe groot is dat belang en hoe wordt daarop gecontroleerd? Is bij u bekend of deze rechtsbijstandsverzekeraar indirect of direct betrokken is bij opdrachten aan diezelfde deurwaarderskantoren? Kunt u daarbij uw reactie geven?</text:p>
      <text:p text:style-name="ifm_p_mt.3.76mm_ifm">Vraag 7</text:p>
      <text:p text:style-name="ifm_p_ifm">Hoe oordeelt u in het algemeen over de verwevenheid van incasso-organisaties en gerechtsdeurwaarders?</text:p>
      <text:p text:style-name="ifm_p_mt.3.76mm_ifm">Vraag 8</text:p>
      <text:p text:style-name="ifm_p_ifm">Wat vindt u er van dat er organisaties zijn die zelfs in het logo «incasso &amp; gerechtsdeurwaarders» hebben verwerkt, waarmee een incassobureau druk kan uitoefenen door onomwonden de schijn te wekken aan burgers en bedrijven dat ze met een gerechtsdeurwaarder te maken hebben, ook als dat (nog) niet het geval is?</text:p>
      <text:p text:style-name="ifm_p_mt.3.76mm_ifm">Vraag 9</text:p>
      <text:p text:style-name="ifm_p_ifm">Is het geoorloofd dat een incassobureau zich voordoet als gerechtsdeurwaarder? Zo ja, waarom wordt dat toegestaan, gelet op de risico’s? Zo nee, wat gaat u hier tegen ondernemen? Bent u bereid zo nodig de regels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nafhankelijkheid van deurwaarders en de verwevenheid met incassobureaus</dc:title>
    <meta:user-defined meta:name="OVERHEIDop.ParlID/DC.identifier">kv-tk-2016Z04075</meta:user-defined>
    <meta:user-defined meta:name="OVERHEIDop.vraagnummer">2016Z0407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M. van Nispen</meta:user-defined>
    <meta:user-defined meta:name="OVERHEIDop.vergaderjaar">2015-2016</meta:user-defined>
    <meta:user-defined meta:name="DCTERMS.W3CDTF/OVERHEIDop.datumIndiening">2016-02-29</meta:user-defined>
    <meta:user-defined meta:name="OVERHEID.StatenGeneraal/DC.creator">Tweede Kamer der Staten-Generaal</meta:user-defined>
    <dc:language>nl</dc:language>
    <meta:user-defined meta:name="DCTERMS.alternative"/>
    <meta:user-defined meta:name="DC.title">De onafhankelijkheid van deurwaarders en de verwevenheid met incassobureaus</meta:user-defined>
    <meta:user-defined meta:name="DCTERMS.W3CDTF/DCTERMS.available">2016-02-29</meta:user-defined>
    <meta:user-defined meta:name="OVERHEIDop.publicationName">Kamervragen zonder antwoord</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