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073</text:p>
      <text:p text:style-name="ifm_p_font.roman_mt.3.76mm_ifm">Vragen van de leden <text:span text:style-name="ifm_span_font.bold_ifm">Ronnes</text:span> en <text:span text:style-name="ifm_span_font.bold_ifm">Keijzer</text:span> (beiden CDA) aan de Minister voor Wonen en Rijksdienst over <text:span text:style-name="ifm_span_font.italic_ifm">de opvang van statushouders</text:span> (ingezonden 29 februari 2016).</text:p>
      <text:p text:style-name="ifm_p_mt.3.76mm_ifm">Vraag 1</text:p>
      <text:p text:style-name="ifm_p_ifm">Kent u het bericht op Omroep Brabant dat 45 van de 66 Brabantse gemeenten niet genoeg huizen voor vluchtelingen hebben?<text:note text:id="ID-2016Z04073-d37e60" text:note-class="footnote"><text:note-citation text:label="1 ">1</text:note-citation><text:note-body><text:p text:style-name="ifm_p_font.normal_size.6.93pt_mt..5mm_indent.-0.1161in_mleft.0.1161in_ifm">http://www.omroepbrabant.nl/?news/2449261043/45+van+de+66+gemeenten+hebben+niet+genoeg+huizen+voor+vluchtelingen.aspx</text:p></text:note-body></text:note></text:p>
      <text:p text:style-name="ifm_p_mt.3.76mm_ifm">Vraag 2</text:p>
      <text:p text:style-name="ifm_p_ifm">Hoe zijn de wachttijden voor sociale huurwoningen in dit gedeelte van Nederland? Nemen de wachttijden door de verhoogde asielinstroom toe? Zo ja, in welke mate?</text:p>
      <text:p text:style-name="ifm_p_mt.3.76mm_ifm">Vraag 3</text:p>
      <text:p text:style-name="ifm_p_ifm">Heeft u de overtuiging dat gemeenten hun taakstelling zullen en kunnen halen, nu zij voor het eerste half jaar van 2016 een taakstelling van 20.000 statushouders hebben, plus een achterstand van 3.400 van 2015? Zo ja, waar is die overtuiging op gebaseerd en wat betekent dit voor het eventuele oplopen van de wachttijden?</text:p>
      <text:p text:style-name="ifm_p_mt.3.76mm_ifm">Vraag 4</text:p>
      <text:p text:style-name="ifm_p_ifm">Acht u het scenario denkbaar dat de achterstand toeneemt nu, na de piek van 3.900 in de maand december, het aantal vergunninghouders dat in januari jl. is gehuisvest een stuk lager is uitgekomen, namelijk 2.838 plaatsingen?</text:p>
      <text:p text:style-name="ifm_p_mt.3.76mm_ifm">Vraag 5</text:p>
      <text:p text:style-name="ifm_p_ifm">Kunt u nader duiden hoe die verlaging in januari verklaard kan worden en wat is uw verwachting voor de komende maanden?</text:p>
      <text:p text:style-name="ifm_p_mt.3.76mm_ifm">Vraag 6</text:p>
      <text:p text:style-name="ifm_p_ifm">Deelt u de indruk dat gemeenten bijzonder hun best doen, maar zich geplaatst zien voor een zware opgave waarvan het einde nog niet in zicht is? Zo nee, waarom niet?</text:p>
      <text:p text:style-name="ifm_p_mt.3.76mm_ifm">Vraag 7</text:p>
      <text:p text:style-name="ifm_p_ifm">Deelt u de visie van Opnieuw Thuis<text:note text:id="ID-2016Z04073-d37e105" text:note-class="footnote"><text:note-citation text:label="2 ">2</text:note-citation><text:note-body><text:p text:style-name="ifm_p_font.normal_size.6.93pt_mt..5mm_indent.-0.1161in_mleft.0.1161in_ifm">https://www.opnieuwthuis.nl/hoofdpagina/nieuwe-cijfers-uitstroom-lager-dan-in-december?items_id=178</text:p></text:note-body></text:note> dat als gevolg van de grote instroom in de tweede helft van 2015, voor de tweede helft van 2016 een hogere taakstelling verwacht mag worden? Zo ja, welke aantallen verwacht u dan en hoe verhouden die zich met de prognose van de verhoogde toestroom van asielzoekers en statushouders?</text:p>
      <text:p text:style-name="ifm_p_mt.3.76mm_ifm">Vraag 8</text:p>
      <text:p text:style-name="ifm_p_ifm">Deelt u de verwachting van Opnieuw Thuis dat de asielinstroom weer zal stijgen na de winterperiode<text:note text:id="n3" text:note-class="footnote"><text:note-citation text:label="3 ">3</text:note-citation><text:note-body><text:p text:style-name="ifm_p_font.normal_size.6.93pt_mt..5mm_indent.-0.1161in_mleft.0.1161in_ifm">https://www.opnieuwthuis.nl/hoofdpagina/nieuwe-cijfers-uitstroom-lager-dan-in-december?items_id=178</text:p></text:note-body></text:note>? Zo ja, waar is die verwachting op gebaseerd? Zo nee, waar is die verwachting op gebaseerd?</text:p>
      <text:p text:style-name="ifm_p_mt.3.76mm_ifm">Vraag 9</text:p>
      <text:p text:style-name="ifm_p_ifm">Hoe staat het met de realisatie van alternatieve huisvesting zoals afgesproken in het bestuurlijk akkoord met VNG en IPO? Kunt u bij beantwoording van deze vraag inzicht verschaffen in de hoeveelheden die gepland zijn en de realisatie op dit moment en over 3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vang van statushouders</dc:title>
    <meta:user-defined meta:name="OVERHEIDop.ParlID/DC.identifier">kv-tk-2016Z04073</meta:user-defined>
    <meta:user-defined meta:name="OVERHEIDop.vraagnummer">2016Z04073</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A.G. Ronnes</meta:user-defined>
    <meta:user-defined meta:name="OVERHEIDop.vergaderjaar">2015-2016</meta:user-defined>
    <meta:user-defined meta:name="DCTERMS.W3CDTF/OVERHEIDop.datumIndiening">2016-02-29</meta:user-defined>
    <meta:user-defined meta:name="OVERHEID.StatenGeneraal/DC.creator">Tweede Kamer der Staten-Generaal</meta:user-defined>
    <dc:language>nl</dc:language>
    <meta:user-defined meta:name="DCTERMS.alternative"/>
    <meta:user-defined meta:name="DC.title">De opvang van statushouders</meta:user-defined>
    <meta:user-defined meta:name="DCTERMS.W3CDTF/DCTERMS.available">2016-02-29</meta:user-defined>
    <meta:user-defined meta:name="OVERHEIDop.publicationName">Kamervragen zonder antwoord</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