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072</text:p>
      <text:p text:style-name="ifm_p_font.roman_mt.3.76mm_ifm">Vragen van de leden <text:span text:style-name="ifm_span_font.bold_ifm">Kerstens</text:span> en <text:span text:style-name="ifm_span_font.bold_ifm">Tanamal</text:span> (beiden PvdA) aan de Staatssecretaris van Economische Zaken en de Minister van Sociale Zaken en Werkgelegenheid over <text:span text:style-name="ifm_span_font.italic_ifm">de situatie bij het Europees octrooibureau</text:span> (ingezonden 29 februari 2016).</text:p>
      <text:p text:style-name="ifm_p_mt.3.76mm_ifm">Vraag 1</text:p>
      <text:p text:style-name="ifm_p_ifm">Kent u het bericht «Lidstaten keren zich tegen «tirannieke» topman Europees octrooibureau»?<text:note text:id="ID-2016Z04072-d37e49" text:note-class="footnote"><text:note-citation text:label="1 ">1</text:note-citation><text:note-body><text:p text:style-name="ifm_p_font.normal_size.6.93pt_mt..5mm_indent.-0.1161in_mleft.0.1161in_ifm">«Lidstaten keren zich tegen «tirannieke» topman Europees octrooibureau», De Volkskrant, 25 februari 2016.</text:p></text:note-body></text:note></text:p>
      <text:p text:style-name="ifm_p_mt.3.76mm_ifm">Vraag 2</text:p>
      <text:p text:style-name="ifm_p_ifm">Deelt u de mening dat het ontslag van vakbondsleden die zich kritisch hebben uitgelaten over de omstandigheden bij het octrooibureau een slechte zaak is? Deelt u de mening dat dit verdere escalatie van het conflict tussen de leiding en het personeel in de hand heeft gewerkt? Deelt u de mening dat heroverweging of intrekking hiervan van belang is voor de-escalatie?</text:p>
      <text:p text:style-name="ifm_p_mt.3.76mm_ifm">Vraag 3</text:p>
      <text:p text:style-name="ifm_p_ifm">Kunt u nader inzicht geven in de brief die de voorzitter van de Administrative Council gestuurd heeft naar de president van het Europees octrooibureau? Is de in de berichtgeving aangegeven strekking van de brief correct? Namens wie is de brief gestuurd? Deelt u de mening dat Nederland de brief in de beheerraad moet ondersteunen? Gaat Nederland de voorstellen uit de brief ondersteunen als deze in stemming kom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ituatie bij het Europees octrooibureau</dc:title>
    <meta:user-defined meta:name="OVERHEIDop.ParlID/DC.identifier">kv-tk-2016Z04072</meta:user-defined>
    <meta:user-defined meta:name="OVERHEIDop.vraagnummer">2016Z04072</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J.W.M. Kerstens</meta:user-defined>
    <meta:user-defined meta:name="OVERHEIDop.vergaderjaar">2015-2016</meta:user-defined>
    <meta:user-defined meta:name="DCTERMS.W3CDTF/OVERHEIDop.datumIndiening">2016-02-29</meta:user-defined>
    <meta:user-defined meta:name="OVERHEID.StatenGeneraal/DC.creator">Tweede Kamer der Staten-Generaal</meta:user-defined>
    <dc:language>nl</dc:language>
    <meta:user-defined meta:name="DCTERMS.alternative"/>
    <meta:user-defined meta:name="DC.title">De situatie bij het Europees octrooibureau</meta:user-defined>
    <meta:user-defined meta:name="DCTERMS.W3CDTF/DCTERMS.available">2016-02-29</meta:user-defined>
    <meta:user-defined meta:name="OVERHEIDop.publicationName">Kamervragen zonder antwoord</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