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96</text:p>
      <text:p text:style-name="ifm_p_font.roman_mt.3.76mm_ifm">Vragen van de leden <text:span text:style-name="ifm_span_font.bold_ifm">Kuiken</text:span> en <text:span text:style-name="ifm_span_font.bold_ifm">Ypma</text:span> (beiden PvdA) aan de Staatssecretarissen van Veiligheid en Justitie en van Onderwijs, Cultuur en Wetenschap over <text:span text:style-name="ifm_span_font.italic_ifm">het rapport «Wachten op je toekomst» over asielkinderen in de noodopvang</text:span> (ingezonden 26 februari 2016).</text:p>
      <text:p text:style-name="ifm_p_mt.3.76mm_ifm">Vraag 1</text:p>
      <text:p text:style-name="ifm_p_ifm">Kent u het bericht over het rapport van de Kinderombudsman waarin hij stelt dat asielkinderen in de noodopvang een verloren generatie zijn?<text:note text:id="ID-2016Z03996-d37e61" text:note-class="footnote"><text:note-citation text:label="1 ">1</text:note-citation><text:note-body><text:p text:style-name="ifm_p_font.normal_size.6.93pt_mt..5mm_indent.-0.1161in_mleft.0.1161in_ifm">http://www.volkskrant.nl/binnenland/kinderombudsman-asielkinderen-in-opvang-zijn-verloren-generatie~a4251288/</text:p></text:note-body></text:note></text:p>
      <text:p text:style-name="ifm_p_mt.3.76mm_ifm">Vraag 2</text:p>
      <text:p text:style-name="ifm_p_ifm">Deelt u de mening dat het onacceptabel is dat de leefomstandigheden van deze kinderen zodanig ondermaats zijn dat een normaal gezinsleven, involge artikel 8 Europees Verdrag voor de Rechten van de Mens en de fundamentele Vrijheden, niet mogelijk is?</text:p>
      <text:p text:style-name="ifm_p_mt.3.76mm_ifm">Vraag 3</text:p>
      <text:p text:style-name="ifm_p_ifm">Wordt er alles aan gedaan om te voorkomen dat asielkinderen binnen enkele maanden zeven tot acht keer moeten verhuizen? Zo ja, op wat voor manier en hoe wordt dit in de toekomst beter vormgegeven?</text:p>
      <text:p text:style-name="ifm_p_mt.3.76mm_ifm">Vraag 4</text:p>
      <text:p text:style-name="ifm_p_ifm">Hoe kan het dat kinderen waarbij angst, suïcidale gevoelens, gedragsproblemen en andere emotionele klachten wordt vastgesteld veelal niet wordt doorverwezen naar professionele hulp? Hoe ziet het protocol er momenteel uit en bent u bereid dit te evalueren, nu blijkt dat niet de zorg geboden wordt die nodig is?</text:p>
      <text:p text:style-name="ifm_p_mt.3.76mm_ifm">Vraag 5</text:p>
      <text:p text:style-name="ifm_p_ifm">Hoe kan worden voorkomen dat alleenreizende minderjarige asielzoekers, die tijdens hun procedure in Nederland meerderjarig worden, meteen op zichzelf aangewezen zijn met alle risico’s van dien?</text:p>
      <text:p text:style-name="ifm_p_mt.3.76mm_ifm">Vraag 6</text:p>
      <text:p text:style-name="ifm_p_ifm">Hoe is het mogelijk dat er bij de verplichte verhuizingen nauwelijks informatieoverdracht plaatsvindt tussen scholen?</text:p>
      <text:p text:style-name="ifm_p_mt.3.76mm_ifm">Vraag 7</text:p>
      <text:p text:style-name="ifm_p_ifm">Wat is de huidige stand van zaken met betrekking tot de koppeling van registratiegegevens van asielkinderen en de registratiegegevens van kinderen in het onderwijs? Van hoeveel kinderen in de leerplichtige leeftijd is inmiddels bekend of zij al dan niet naar school gaan? Op welke manier wordt ervoor gezorgd dat asielkinderen, waarvan inmiddels duidelijk is dat zij niet naar school gaan, dat zo snel mogelijk wél doen?</text:p>
      <text:p text:style-name="ifm_p_mt.3.76mm_ifm">Vraag 8</text:p>
      <text:p text:style-name="ifm_p_ifm">Op welke manier worden scholen en schoolbesturen op dit moment ondersteund om het onderwijs aan asielkinderen te organiseren en uit te voeren? Welke aanvullende ondersteuning kan scholen geboden worden vanaf het schooljaar 2016–2017 dit onderwijs voor 100% van de asielkinderen in de leerplichtige leeftijd te garanderen? Bent u bereid de voortgangsrapportage asielzoekersonderwijs uiterlijk op 1 april 2016 aan de Kamer toe te sturen zodat zij dit nog voor het nieuwe schooljaar kan bespreken?</text:p>
      <text:p text:style-name="ifm_p_mt.3.76mm_ifm">Vraag 9</text:p>
      <text:p text:style-name="ifm_p_ifm">Wat is de stand van zaken met betrekking tot de uitvoering van de moties Ypma c.s?<text:note text:id="ID-2016Z03996-d37e118" text:note-class="footnote"><text:note-citation text:label="2 ">2</text:note-citation><text:note-body><text:p text:style-name="ifm_p_font.normal_size.6.93pt_mt..5mm_indent.-0.1161in_mleft.0.1161in_ifm">Kamerstukken 34 334, nr. 6 en 34 334, nr. 7</text:p></text:note-body></text:note> Acht u het mogelijk en wenselijk het aantal peilmomenten in het basisonderwijs te verhogen van drie naar vier en de financiering te verstrekken vanaf één kind? Zo ja, waarom wel, zo nee waarom niet? Kunt u hierover voor 1 april 2016 duidelijkhei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rapport ‘Wachten op je toekomst’ over asielkinderen in de noodopvang</dc:title>
    <meta:user-defined meta:name="OVERHEIDop.ParlID/DC.identifier">kv-tk-2016Z03996</meta:user-defined>
    <meta:user-defined meta:name="OVERHEIDop.vraagnummer">2016Z03996</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A.H. Kuiken</meta:user-defined>
    <meta:user-defined meta:name="OVERHEIDop.vergaderjaar">2015-2016</meta:user-defined>
    <meta:user-defined meta:name="DCTERMS.W3CDTF/OVERHEIDop.datumIndiening">2016-02-26</meta:user-defined>
    <meta:user-defined meta:name="OVERHEID.StatenGeneraal/DC.creator">Tweede Kamer der Staten-Generaal</meta:user-defined>
    <dc:language>nl</dc:language>
    <meta:user-defined meta:name="DCTERMS.alternative"/>
    <meta:user-defined meta:name="DC.title">Het rapport ‘Wachten op je toekomst’ over asielkinderen in de noodopvang</meta:user-defined>
    <meta:user-defined meta:name="DCTERMS.W3CDTF/DCTERMS.available">2016-02-26</meta:user-defined>
    <meta:user-defined meta:name="OVERHEIDop.publicationName">Kamervragen zonder antwoord</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