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9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991</text:p>
      <text:p text:style-name="ifm_p_font.roman_mt.3.76mm_ifm">Vragen van het lid <text:span text:style-name="ifm_span_font.bold_ifm">Jasper vanDijk</text:span> (SP) aan de Minister van Binnenlandse Zaken en Koninkrijksrelaties over <text:span text:style-name="ifm_span_font.italic_ifm">wachtgeld voor de oud-burgemeester van Maastricht</text:span> (ingezonden 26 februari 2016).</text:p>
      <text:p text:style-name="ifm_p_mt.3.76mm_ifm">Vraag 1</text:p>
      <text:p text:style-name="ifm_p_ifm">Wat is uw oordeel over de uitzending van Shownieuws over het wachtgeld van de oud-burgemeester van Maastricht?<text:note text:id="ID-2016Z03991-d37e58" text:note-class="footnote"><text:note-citation text:label="1 ">1</text:note-citation><text:note-body><text:p text:style-name="ifm_p_font.normal_size.6.93pt_mt..5mm_indent.-0.1161in_mleft.0.1161in_ifm">http://www.show.nl/showflits/2016/onno-hoes-maakt-wachtgeld-op-aan-luxe-reisjes/</text:p></text:note-body></text:note></text:p>
      <text:p text:style-name="ifm_p_mt.3.76mm_ifm">Vraag 2</text:p>
      <text:p text:style-name="ifm_p_ifm">Is het juist dat hij na zijn vertrek als burgemeester twee jaar lang recht houdt op wachtgeld, wat in het eerste jaar neerkomt op 80 procent van zijn salaris van bijna € 140.000.–?</text:p>
      <text:p text:style-name="ifm_p_mt.3.76mm_ifm">Vraag 3</text:p>
      <text:p text:style-name="ifm_p_ifm">Wordt de sollicitatieplicht voor voormalig politieke ambtsdragers hier nagekomen? Zo nee, wat wordt daarop ondernomen? Zo ja, vindt u deze sollicitatieplicht streng genoeg?</text:p>
      <text:p text:style-name="ifm_p_mt.3.76mm_ifm">Vraag 4</text:p>
      <text:p text:style-name="ifm_p_ifm">Mogen voormalig politieke ambtsdragers, net als iemand in de WW, maximaal 20 vakantiedagen opnemen? Moeten zij daarnaast het aantal vakantiedagen doorgeven, en wanneer dit niet gebeurt, wordt er dan gekort op het wachtgeld, zoals bij de WW? Zo nee, waarom niet?<text:note text:id="ID-2016Z03991-d37e84" text:note-class="footnote"><text:note-citation text:label="2 ">2</text:note-citation><text:note-body><text:p text:style-name="ifm_p_font.normal_size.6.93pt_mt..5mm_indent.-0.1161in_mleft.0.1161in_ifm">http://www.uwv.nl/particulieren/werkloos/tijdens-ww-uitkering/detail/wijzigingen-doorgeven/ik-ga-met-vakantie/wat-gebeurt-er-als-ik-mijn-vakantiedagen-niet-of-te-laat-doorgeef</text:p></text:note-body></text:note></text:p>
      <text:p text:style-name="ifm_p_mt.3.76mm_ifm">Vraag 5</text:p>
      <text:p text:style-name="ifm_p_ifm">Moeten voormalig politieke ambtsdragers, net als iemand in de WW, taken in een werkmap uitvoeren en wanneer dit niet gebeurt, wordt er dan gekort op het wachtgeld, zoals bij de WW? Zo nee, waarom niet?<text:note text:id="ID-2016Z03991-d37e99" text:note-class="footnote"><text:note-citation text:label="3 ">3</text:note-citation><text:note-body><text:p text:style-name="ifm_p_font.normal_size.6.93pt_mt..5mm_indent.-0.1161in_mleft.0.1161in_ifm">http://www.uwv.nl/particulieren/werkloos/uw-rechten-en-plichten/detail/plichten-met-ww-uitkering/voer-uw-taken-in-de-werkmap-uit</text:p></text:note-body></text:note></text:p>
      <text:p text:style-name="ifm_p_mt.3.76mm_ifm">Vraag 6</text:p>
      <text:p text:style-name="ifm_p_ifm">Bent u bereid de wachtgeldregeling af te schaffen of te versoberen zodat deze meer in lijn komt met de WW-rechten van werknemer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Wachtgeld voor de oud-burgemeester van Maastricht</dc:title>
    <meta:user-defined meta:name="OVERHEIDop.ParlID/DC.identifier">kv-tk-2016Z03991</meta:user-defined>
    <meta:user-defined meta:name="OVERHEIDop.vraagnummer">2016Z03991</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5-2016</meta:user-defined>
    <meta:user-defined meta:name="DCTERMS.W3CDTF/OVERHEIDop.datumIndiening">2016-02-26</meta:user-defined>
    <meta:user-defined meta:name="OVERHEID.StatenGeneraal/DC.creator">Tweede Kamer der Staten-Generaal</meta:user-defined>
    <dc:language>nl</dc:language>
    <meta:user-defined meta:name="DCTERMS.alternative"/>
    <meta:user-defined meta:name="DC.title">Wachtgeld voor de oud-burgemeester van Maastricht</meta:user-defined>
    <meta:user-defined meta:name="DCTERMS.W3CDTF/DCTERMS.available">2016-02-26</meta:user-defined>
    <meta:user-defined meta:name="OVERHEIDop.publicationName">Kamervragen zonder antwoord</meta:user-defined>
    <meta:user-defined meta:name="OVERHEID.Organisatietype/OVERHEID.organisationType">staten generaal</meta:user-defined>
    <meta:user-defined meta:name="DCTERMS.W3CDTF/DCTERMS.issued">2016-02-2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Werk | Arbeidsvoorwaarden</meta:user-defined>
    <meta:user-defined meta:name="OVERHEIDop.versieInformatie"/>
  </office:meta>
</office:document-meta>
</file>