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9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989</text:p>
      <text:p text:style-name="ifm_p_font.roman_mt.3.76mm_ifm">Vragen van de leden <text:span text:style-name="ifm_span_font.bold_ifm">Leenders</text:span> en <text:span text:style-name="ifm_span_font.bold_ifm">Van Dekken</text:span> (beiden PvdA) aan de Staatssecretaris van Economische Zaken over <text:span text:style-name="ifm_span_font.italic_ifm">de jacht op zwanen</text:span> (ingezonden 26 februari 2016).</text:p>
      <text:p text:style-name="ifm_p_mt.3.76mm_ifm">Vraag 1</text:p>
      <text:p text:style-name="ifm_p_ifm">Bent u bekend met de uitzending van EenVandaag op 24 februari 2016 over de jacht op zwanen?<text:note text:id="ID-2016Z03989-d37e61" text:note-class="footnote"><text:note-citation text:label="1 ">1</text:note-citation><text:note-body><text:p text:style-name="ifm_p_font.normal_size.6.93pt_mt..5mm_indent.-0.1161in_mleft.0.1161in_ifm">EenVandaag, 24 februari 2016.</text:p></text:note-body></text:note></text:p>
      <text:p text:style-name="ifm_p_mt.3.76mm_ifm">Vraag 2</text:p>
      <text:p text:style-name="ifm_p_ifm">Deelt u de verontwaardiging over de grove, dieronvriendelijke en respectloze wijze waarop er door jagers met zwanen wordt omgegaan, zoals in de uitzending van EenVandaag werd getoond?</text:p>
      <text:p text:style-name="ifm_p_mt.3.76mm_ifm">Vraag 3</text:p>
      <text:p text:style-name="ifm_p_ifm">Klopt het dat jagers in Zuid-Holland, Noord-Holland en Utrecht een ontheffing hebben gekregen voor het schieten van zwanen wegens overlast? Zo ja, hoeveel jagers hebben deze ontheffing gekregen en hoeveel zwanen mogen zij jaarlijks schieten? Wordt actief gehandhaafd op overtreding van deze vergunningen? Hoeveel overtredingen zijn het afgelopen jaar geconstateerd? Zo nee, zijn de jagers in de uitzending van EenVandaag in overtreding? Wordt hier actief, mede met behulp van deze beelden, tegen opgetreden?</text:p>
      <text:p text:style-name="ifm_p_mt.3.76mm_ifm">Vraag 4</text:p>
      <text:p text:style-name="ifm_p_ifm">Klopt het dat zwanen niet of nauwelijks schade veroorzaken zoals de stichting De Faunabescherming zegt, omdat zwanen met z’n tweeën leven en daarom nauwelijks schade kunnen veroorzaken? Klopt het dat de provincie Zuid-Holland het afgelopen jaar slechts € 4.000,– aan schadevergoeding aan boeren heeft uitgekeerd naar aanleiding van schade veroorzaakt door zwanen? Deelt u de mening dat het schandalig is om zwanen af te schieten om enkele duizenden euro’s te besparen?</text:p>
      <text:p text:style-name="ifm_p_mt.3.76mm_ifm">Vraag 5</text:p>
      <text:p text:style-name="ifm_p_ifm">Klopt het dat de zwanendrifters die vorig jaar uitgebreid in het nieuws waren vanwege hun dieronvriendelijke handelwijze, die inmiddels is verboden, nu beschikken over een vergunning om op zwanen te jagen?</text:p>
      <text:p text:style-name="ifm_p_mt.3.76mm_ifm">Vraag 6</text:p>
      <text:p text:style-name="ifm_p_ifm">Bent u bereid om met de provincies in gesprek te gaan om de jachtvergunningen voor zwanen met onmiddellijke ingang in te doen trekken? Zo ja, kunt u de Kamer informeren op het moment dat dit is gebeurd? Zo nee, waarom niet?</text:p>
      <text:h text:style-name="ifm_p_font.bold_mt.5.08mm_page.keep-with-next_ifm" text:outline-level="2">Toelichting:</text:h>
      <text:p text:style-name="ifm_p_mt.4.23mm_ifm">Deze vragen dienen ter aanvulling op eerdere vragen terzake van het lid Van Gerven (SP), ingezonden 25 februari 2016 (vraagnummer 2016Z039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jacht op zwanen</dc:title>
    <meta:user-defined meta:name="OVERHEIDop.ParlID/DC.identifier">kv-tk-2016Z03989</meta:user-defined>
    <meta:user-defined meta:name="OVERHEIDop.vraagnummer">2016Z03989</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H.J.M. Leenders</meta:user-defined>
    <meta:user-defined meta:name="OVERHEIDop.vergaderjaar">2015-2016</meta:user-defined>
    <meta:user-defined meta:name="DCTERMS.W3CDTF/OVERHEIDop.datumIndiening">2016-02-26</meta:user-defined>
    <meta:user-defined meta:name="OVERHEID.StatenGeneraal/DC.creator">Tweede Kamer der Staten-Generaal</meta:user-defined>
    <dc:language>nl</dc:language>
    <meta:user-defined meta:name="DCTERMS.alternative"/>
    <meta:user-defined meta:name="DC.title">De jacht op zwanen</meta:user-defined>
    <meta:user-defined meta:name="DCTERMS.W3CDTF/DCTERMS.available">2016-02-26</meta:user-defined>
    <meta:user-defined meta:name="OVERHEIDop.publicationName">Kamervragen zonder antwoord</meta:user-defined>
    <meta:user-defined meta:name="OVERHEID.Organisatietype/OVERHEID.organisationType">staten generaal</meta:user-defined>
    <meta:user-defined meta:name="DCTERMS.W3CDTF/DCTERMS.issued">2016-02-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