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88</text:p>
      <text:p text:style-name="ifm_p_font.roman_mt.3.76mm_ifm">Vragen van het lid <text:span text:style-name="ifm_span_font.bold_ifm">Leijten</text:span> (SP) aan de Minister van Volksgezondheid, Welzijn en Sport over <text:span text:style-name="ifm_span_font.italic_ifm">het bericht dat er veel mis is met de zorg in woonzorgcentrum Titus Brandsmahof</text:span> (ingezonden 26 februari 2016).</text:p>
      <text:p text:style-name="ifm_p_mt.3.76mm_ifm">Vraag 1</text:p>
      <text:p text:style-name="ifm_p_ifm">Hoe oordeelt u over het bericht dat de zorg in woonzorgcentrum Titus Brandsmahof ernstig onder de maat is?<text:note text:id="ID-2016Z03988-d37e58" text:note-class="footnote"><text:note-citation text:label="1 ">1</text:note-citation><text:note-body><text:p text:style-name="ifm_p_font.normal_size.6.93pt_mt..5mm_indent.-0.1161in_mleft.0.1161in_ifm">http://www.tubantia.nl/regio/almelo-en-omgeving/almelo/inspectie-zorg-titus-brandsmahof-in-almelo-onder-de-maat-1.5748662</text:p></text:note-body></text:note> <text:note text:id="ID-2016Z03988-d37e66" text:note-class="footnote"><text:note-citation text:label="2 ">2</text:note-citation><text:note-body><text:p text:style-name="ifm_p_font.normal_size.6.93pt_mt..5mm_indent.-0.1161in_mleft.0.1161in_ifm">Januari 2016. Rapport van het inspectiebezoek aan Woonzorgcentrum Titus Brandsmahof op 5 november 2015 te Almelo, www.igz.nl</text:p></text:note-body></text:note></text:p>
      <text:p text:style-name="ifm_p_mt.3.76mm_ifm">Vraag 2</text:p>
      <text:p text:style-name="ifm_p_ifm">Klopt het dat de Inspectie voor de Gezondheidszorg (IGZ) de afgelopen jaren meerdere meldingen heeft ontvangen over ondermaatse zorg in het Titus Brandsmahof? Wat is er met deze meldingen gedaan? Kunt u uw antwoord toelichten?</text:p>
      <text:p text:style-name="ifm_p_mt.3.76mm_ifm">Vraag 3</text:p>
      <text:p text:style-name="ifm_p_ifm">Is er na de vaststelling in 2013, naar aanleiding van een BOPZ-aanmerkingsbezoek, dat er aandacht nodig was voor veiligheid en het naleven van de voorschriften voor de geneesmiddelendistributie, nadere controle geweest op dit punt en de algehele kwaliteit van zorg?</text:p>
      <text:p text:style-name="ifm_p_mt.3.76mm_ifm">Vraag 4</text:p>
      <text:p text:style-name="ifm_p_ifm">Kunt u uitleggen waarom er tussen het onaangekondigde inspectiebezoek van 5 november jl. en het uiteindelijke rapport bijna drie maanden tijd heeft gezeten?</text:p>
      <text:p text:style-name="ifm_p_mt.3.76mm_ifm">Vraag 5</text:p>
      <text:p text:style-name="ifm_p_ifm">Heeft de instelling inzage gehad in de bevindingen tussen het bezoek en de publicatie van het rapport? Zo ja, wat was hun reactie op de geconstateerde feiten?</text:p>
      <text:p text:style-name="ifm_p_mt.3.76mm_ifm">Vraag 6</text:p>
      <text:p text:style-name="ifm_p_ifm">Kunt u uitleggen waarom er op dit moment niet besloten wordt tot verscherpt toezicht, gezien de voorgeschiedenis en het laatste, vernietigende, inspectierapport?</text:p>
      <text:p text:style-name="ifm_p_mt.3.76mm_ifm">Vraag 7</text:p>
      <text:p text:style-name="ifm_p_ifm">Is er een verschil geweest in de geconstateerde kwaliteit tussen aangekondigde bezoeken en onverwachte bezoeken aan het Titus Brandsmahof? Zo ja, waar wordt dit verschil uit verklaard?</text:p>
      <text:p text:style-name="ifm_p_mt.3.76mm_ifm">Vraag 8</text:p>
      <text:p text:style-name="ifm_p_ifm">Is het waar dat de basiskwaliteit van zorg weer voldoet aan de normen van de IGZ, zoals Carint Reggelandgroep aangeeft? Kunt u uw antwoord toelichten?<text:note text:id="ID-2016Z03988-d37e117" text:note-class="footnote"><text:note-citation text:label="3 ">3</text:note-citation><text:note-body><text:p text:style-name="ifm_p_font.normal_size.6.93pt_mt..5mm_indent.-0.1161in_mleft.0.1161in_ifm">http://www.carintreggeland.nl/nieuws/0/912/basis_kwaliteit_van_zorg_titus_brandsmahof_weer_op_orde.aspx</text:p></text:note-body></text:note></text:p>
      <text:p text:style-name="ifm_p_mt.3.76mm_ifm">Vraag 9</text:p>
      <text:p text:style-name="ifm_p_ifm">Hoe verhoudt de uitspraak van J. Olde Engberink van Carint Reggelandgroep, dat «Naar onze meningen hebben de mensen geen gevaar gelopen» en «we worstelen dagelijks met het dilemma van goede zorg leveren aan onze bewoners en daarnaast allerlei procedures en protocollen en documenten op orde houden», zich tot de door de IGZ geconstateerde feiten?<text:note text:id="ID-2016Z03988-d37e131" text:note-class="footnote"><text:note-citation text:label="4 ">4</text:note-citation><text:note-body><text:p text:style-name="ifm_p_font.normal_size.6.93pt_mt..5mm_indent.-0.1161in_mleft.0.1161in_ifm">http://www.rtvoost.nl/nieuws/default.aspx?nid=238499</text:p></text:note-body></text:note></text:p>
      <text:p text:style-name="ifm_p_mt.3.76mm_ifm">Vraag 10</text:p>
      <text:p text:style-name="ifm_p_ifm">Is het niet vreemd dat de instelling aan de ene kant zegt dat de basiskwaliteit weer op orde is en aan de andere kant zegt geschrokken te zijn door de uitkomsten van het onderzoek? Kunt u uw antwoord toelichten?</text:p>
      <text:p text:style-name="ifm_p_mt.3.76mm_ifm">Vraag 11</text:p>
      <text:p text:style-name="ifm_p_ifm">Heeft u, gelet op de jarenlange meldingen over misstanden zijn en er herhaaldelijk door IGZ is verzocht maatregelen te nemen, er nog vertrouwen in dat het huidige bestuur een oplossing kan bieden voor de problemen? Kunt u uw antwoord toelichten?</text:p>
      <text:p text:style-name="ifm_p_mt.3.76mm_ifm">Vraag 12</text:p>
      <text:p text:style-name="ifm_p_ifm">Wat is de rol van Raad van Toezicht geweest? Waren zij op de hoogte van de misstanden en waarom hebben zij de Raad van Bestuur niet ter verantwoording geroepen?</text:p>
      <text:p text:style-name="ifm_p_mt.3.76mm_ifm">Vraag 13</text:p>
      <text:p text:style-name="ifm_p_ifm">Wat is u reactie op de conclusie uit het IGZ-rapport dat er bij het personeel een gebrek aan kennis en kunde is? Op welke wijze heeft de personeelsbezetting en het opleidingsniveau van het Titus Brandsmahof zich in de afgelopen jaren ontwikkeld? Zijn dezen de laatste jaren toe- of afgenomen?</text:p>
      <text:p text:style-name="ifm_p_mt.3.76mm_ifm">Vraag 14</text:p>
      <text:p text:style-name="ifm_p_ifm">Op welke wijze zijn bewoners en familie geïnformeerd over deze de slechte zorg en wantoestanden? Kunt u uw antwoord toelichten?</text:p>
      <text:p text:style-name="ifm_p_mt.3.76mm_ifm">Vraag 15</text:p>
      <text:p text:style-name="ifm_p_ifm">Op welke wijze wordt er omgegaan met het toezicht op de rest van de Carint Reggeland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veel mis is met de zorg in woonzorgcentrum Titus Brandsmahof</dc:title>
    <meta:user-defined meta:name="OVERHEIDop.ParlID/DC.identifier">kv-tk-2016Z03988</meta:user-defined>
    <meta:user-defined meta:name="OVERHEIDop.vraagnummer">2016Z0398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2-26</meta:user-defined>
    <meta:user-defined meta:name="OVERHEID.StatenGeneraal/DC.creator">Tweede Kamer der Staten-Generaal</meta:user-defined>
    <dc:language>nl</dc:language>
    <meta:user-defined meta:name="DCTERMS.alternative"/>
    <meta:user-defined meta:name="DC.title">Het bericht dat er veel mis is met de zorg in woonzorgcentrum Titus Brandsmahof</meta:user-defined>
    <meta:user-defined meta:name="DCTERMS.W3CDTF/DCTERMS.available">2016-02-26</meta:user-defined>
    <meta:user-defined meta:name="OVERHEIDop.publicationName">Kamervragen zonder antwoord</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