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87</text:p>
      <text:p text:style-name="ifm_p_font.roman_mt.3.76mm_ifm">Vragen van het lid <text:span text:style-name="ifm_span_font.bold_ifm">Bashir</text:span> (SP) aan de Minister voor Wonen en Rijksdienst over <text:span text:style-name="ifm_span_font.italic_ifm">de voortgang van de aanpak van koopkrotten in Rotterdam-Zuid</text:span> (ingezonden 26 februari 2016).</text:p>
      <text:p text:style-name="ifm_p_mt.3.76mm_ifm">Vraag 1</text:p>
      <text:p text:style-name="ifm_p_ifm">Wat is uw reactie op het bericht dat de aanpak van Rotterdamse achterstandswijken traag verloopt?<text:note text:id="ID-2016Z03987-d37e57" text:note-class="footnote"><text:note-citation text:label="1 ">1</text:note-citation><text:note-body><text:p text:style-name="ifm_p_font.normal_size.6.93pt_mt..5mm_indent.-0.1161in_mleft.0.1161in_ifm">NRC, 22 februari 2016, http://www.nrc.nl/next/2016/02/22/blok-moet-zich-mengen-in-ruzie-om-rdam-zuid-1591388</text:p></text:note-body></text:note></text:p>
      <text:p text:style-name="ifm_p_mt.3.76mm_ifm">Vraag 2</text:p>
      <text:p text:style-name="ifm_p_ifm">Welke redenen liggen ten grondslag aan het trage verloop van het opknappen van Rotterdam-Zuid, en waarop is het tekort van € 40 mln., waarover de gemeente en corporaties ruziën, gebaseerd? Wat is uw betrokkenheid hierbij?</text:p>
      <text:p text:style-name="ifm_p_mt.3.76mm_ifm">Vraag 3</text:p>
      <text:p text:style-name="ifm_p_ifm">Deelt u de mening van o.a. huurders en woningcorporaties dat het onwenselijk en onbehoorlijk is als huurders en corporaties moeten opdraaien voor het verkrotten en vervuilen van particuliere huizen in Rotterdam-Zuid? Kunt u uw antwoord toelichten?<text:note text:id="ID-2016Z03987-d37e77" text:note-class="footnote"><text:note-citation text:label="2 ">2</text:note-citation><text:note-body><text:p text:style-name="ifm_p_font.normal_size.6.93pt_mt..5mm_indent.-0.1161in_mleft.0.1161in_ifm">http://www.ad.nl/ad/nl/1038/Rotterdam/article/detail/4225236/2016/01/16/Laat-huurder-niet-opdraaien-voor-kosten-koopkrot.dhtml</text:p></text:note-body></text:note></text:p>
      <text:p text:style-name="ifm_p_mt.3.76mm_ifm">Vraag 4</text:p>
      <text:p text:style-name="ifm_p_ifm">Bent u bereid om te voorkomen dat de kosten voor het slopen of renoveren van tienduizend koopwoningen worden afgewenteld op huurders en corporaties, die geen schuld hebben aan het verval van het particuliere bezit? Zo ja, hoe gaat u dit doen?</text:p>
      <text:p text:style-name="ifm_p_mt.3.76mm_ifm">Vraag 5</text:p>
      <text:p text:style-name="ifm_p_ifm">Is met het terugtrekken van de concept-Woonvisie door het college van B&amp;W in Rotterdam de sloopopgave van tienduizend particuliere woningen van de baan? Zo ja, wat gaat er dan gebeuren om verkrotting aan te pakken, en hoe gaat u hierbij helpen?</text:p>
      <text:p text:style-name="ifm_p_mt.3.76mm_ifm">Vraag 6</text:p>
      <text:p text:style-name="ifm_p_ifm">Kunt u uw antwoorden op deze Kamervragen, alsmede de uitkomsten van de gesprekken die u voert met alle betrokkenen over de impasse in Rotterdam-Zuid, de Tweede Kamer doen toekomen vóór de verdere behandeling van de uitbreiding van de Rotterdamwet? Zo nee, waarom niet?<text:note text:id="ID-2016Z03987-d37e104" text:note-class="footnote"><text:note-citation text:label="3 ">3</text:note-citation><text:note-body><text:p text:style-name="ifm_p_font.normal_size.6.93pt_mt..5mm_indent.-0.1161in_mleft.0.1161in_ifm">Uitbreiding Wet bijzondere maatregelen grootstedelijke problematiek, Kamerstuknummer 34 3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tgang van de aanpak van koopkrotten in Rotterdam-Zuid</dc:title>
    <meta:user-defined meta:name="OVERHEIDop.ParlID/DC.identifier">kv-tk-2016Z03987</meta:user-defined>
    <meta:user-defined meta:name="OVERHEIDop.vraagnummer">2016Z0398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De voortgang van de aanpak van koopkrotten in Rotterdam-Zuid</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