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9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951</text:p>
      <text:p text:style-name="ifm_p_font.roman_mt.3.76mm_ifm">Vragen van het lid <text:span text:style-name="ifm_span_font.bold_ifm">Karabulut</text:span> (SP) aan de Minister en Staatssecretaris van Sociale Zaken en Werkgelegenheid over <text:span text:style-name="ifm_span_font.italic_ifm">het bericht dat vijftig schoonmakers in Dordrecht worden ontslagen en dat hun werk wordt overgenomen door mensen met een uitkering en/of werkers van de sociale werkvoorziening</text:span> (ingezonden 25 februari 2016).</text:p>
      <text:p text:style-name="ifm_p_mt.3.76mm_ifm">Vraag 1</text:p>
      <text:p text:style-name="ifm_p_ifm">Vindt u dat er sprake is van verdringing als bestaande banen verdwijnen door niet betaalde of onderbetaalde krachten? Zo ja, welke maatregelen gaat u nemen? Zo nee, hoe kwalificeert u dit?<text:note text:id="ID-2016Z03951-d37e58" text:note-class="footnote"><text:note-citation text:label="1 ">1</text:note-citation><text:note-body><text:p text:style-name="ifm_p_font.normal_size.6.93pt_mt..5mm_indent.-0.1161in_mleft.0.1161in_ifm">2015Z24009</text:p></text:note-body></text:note></text:p>
      <text:p text:style-name="ifm_p_mt.3.76mm_ifm">Vraag 2</text:p>
      <text:p text:style-name="ifm_p_ifm">Klopt de conclusie dat u ontslag van vaste medewerkers geen probleem vindt? Zo nee, waarom niet?</text:p>
      <text:p text:style-name="ifm_p_mt.3.76mm_ifm">Vraag 3</text:p>
      <text:p text:style-name="ifm_p_ifm">Op welke wijze gaat u borgen dat gemeenten zorgvuldig en met inachtneming van wet- en regelgeving met betrekking tot de bescherming van werknemers en regels rond aanbestedingen, handelen?</text:p>
      <text:p text:style-name="ifm_p_mt.3.76mm_ifm">Vraag 4</text:p>
      <text:p text:style-name="ifm_p_ifm">Kunt u toelichten of er sprake is van het inzetten van mensen met een bijstandsuitkering die deze werkzaamheden (gedeeltelijk) met behoud van uitkering verrichten?</text:p>
      <text:p text:style-name="ifm_p_mt.3.76mm_ifm">Vraag 5</text:p>
      <text:p text:style-name="ifm_p_ifm">Ziet u als systeemverantwoordelijke, naast de controlerende taak van de gemeenteraad, nog enige taak voor uzelf in het tegengaan van verdringing?</text:p>
      <text:p text:style-name="ifm_p_mt.3.76mm_ifm">Vraag 6</text:p>
      <text:p text:style-name="ifm_p_ifm">Is de gemeente Dordrecht goedkoper of duurder uit door de inzet van mensen die onder de Participatiewet vallen?</text:p>
      <text:p text:style-name="ifm_p_mt.3.76mm_ifm">Vraag 7</text:p>
      <text:p text:style-name="ifm_p_ifm">Bent u bekend met de tekst: «De Inspectie SZW draagt door inspectie, toezicht en opsporing bij aan naleving van wetten en regels ... [ ] ... uitvoeringsinstanties op het terrein van werk en inkomen (UWV, gemeenten en SVB) zijn zelf verantwoordelijk voor het nalevingsniveau van de betreffende regels. De Inspectie SZW houdt hier toezicht op»?<text:note text:id="ID-2016Z03951-d37e103" text:note-class="footnote"><text:note-citation text:label="2 ">2</text:note-citation><text:note-body><text:p text:style-name="ifm_p_font.normal_size.6.93pt_mt..5mm_indent.-0.1161in_mleft.0.1161in_ifm">http://www.inspectieszw.nl/organisatie/werkwijze/toezicht_en_handhaving/</text:p></text:note-body></text:note> Hoe verhoudt uw eerdere antwoord, «Het is geen taak van de Inspectie SZW om toezicht te houden op individuele gemeenten«, zich tot deze tekst?</text:p>
      <text:p text:style-name="ifm_p_mt.3.76mm_ifm">Vraag 8</text:p>
      <text:p text:style-name="ifm_p_ifm">Deelt u de mening dat lagere overheden, net als de rijksoverheid in overleg met FNV Schoonmaak heeft gedaan, artikel 38 van de CAO in het schoonmaak- en glazenwassersbedrijf<text:note text:id="ID-2016Z03951-d37e118" text:note-class="footnote"><text:note-citation text:label="3 ">3</text:note-citation><text:note-body><text:p text:style-name="ifm_p_font.normal_size.6.93pt_mt..5mm_indent.-0.1161in_mleft.0.1161in_ifm">https://www.fnv.nl/site/alle-sectoren/caos/caos/42255/Schoonmaak-_en_Glazenwassersbedrijf_cao_2014-2016.pdf</text:p></text:note-body></text:note> van toepassing zouden moeten verklaren bij het inbesteden van de schoonmaakwerkzaamheden? Zo ja, welke maatregelen gaat u nemen om dit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vijftig schoonmakers in Dordrecht worden ontslagen en dat hun werk wordt overgenomen door mensen met een uitkering en/of werkers van de sociale werkvoorziening</dc:title>
    <meta:user-defined meta:name="OVERHEIDop.ParlID/DC.identifier">kv-tk-2016Z03951</meta:user-defined>
    <meta:user-defined meta:name="OVERHEIDop.vraagnummer">2016Z03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5-2016</meta:user-defined>
    <meta:user-defined meta:name="DCTERMS.W3CDTF/OVERHEIDop.datumIndiening">2016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ijftig schoonmakers in Dordrecht worden ontslagen en dat hun werk wordt overgenomen door mensen met een uitkering en/of werkers van de sociale werkvoorziening</meta:user-defined>
    <meta:user-defined meta:name="DCTERMS.W3CDTF/DCTERMS.available">2016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5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