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50</text:p>
      <text:p text:style-name="ifm_p_font.roman_mt.3.76mm_ifm">Vragen van het lid <text:span text:style-name="ifm_span_font.bold_ifm">Kooiman</text:span> (SP) aan de Staatssecretaris van Veiligheid en Justitie over <text:span text:style-name="ifm_span_font.italic_ifm">boeven die de baas zijn in de bajes</text:span> (ingezonden 25 februari 2016).</text:p>
      <text:p text:style-name="ifm_p_mt.3.76mm_ifm">Vraag 1</text:p>
      <text:p text:style-name="ifm_p_ifm">Herinnert u zich mijn vragen over het bericht dat bewaarders aangeven dat langgestrafte gedetineerden de dienst uitmaken in de PI Alphen aan den Rijn?<text:note text:id="ID-2016Z03950-d37e58" text:note-class="footnote"><text:note-citation text:label="1 ">1</text:note-citation><text:note-body><text:p text:style-name="ifm_p_font.normal_size.6.93pt_mt..5mm_indent.-0.1161in_mleft.0.1161in_ifm">«Boeven de baas in de bajes», Telegraaf, pagina’s 1 en 3, 22 februari 2016 &amp; 2016Z03837</text:p></text:note-body></text:note></text:p>
      <text:p text:style-name="ifm_p_mt.3.76mm_ifm">Vraag 2</text:p>
      <text:p text:style-name="ifm_p_ifm">Wat is uw reactie op het bericht dat dezelfde soort misstanden plaatsvinden in de PI De Schie?<text:note text:id="ID-2016Z03950-d37e72" text:note-class="footnote"><text:note-citation text:label="2 ">2</text:note-citation><text:note-body><text:p text:style-name="ifm_p_font.normal_size.6.93pt_mt..5mm_indent.-0.1161in_mleft.0.1161in_ifm">http://www.ad.nl/ad/nl/1038/Rotterdam/article/detail/4250488/2016/02/24/Van-alles-over-de-toonbank-in-Rotterdamse-gevangenis.dhtml</text:p></text:note-body></text:note> Kloppen de feiten zoals gesteld in dit artikel? Kunt u uw antwoord toelichten?</text:p>
      <text:p text:style-name="ifm_p_mt.3.76mm_ifm">Vraag 3</text:p>
      <text:p text:style-name="ifm_p_ifm">Zijn er acties ondernomen naar aanleiding van het incident met een bewaarder die verdacht werd van het binnensmokkelen van mobiele telefoons en anabolen?</text:p>
      <text:p text:style-name="ifm_p_mt.3.76mm_ifm">Vraag 4</text:p>
      <text:p text:style-name="ifm_p_ifm">In hoeverre hebben er onaangekondigde cel-inspecties plaatsgevonden? Wat is daaruit gekomen?</text:p>
      <text:p text:style-name="ifm_p_mt.3.76mm_ifm">Vraag 5</text:p>
      <text:p text:style-name="ifm_p_ifm">Kunt u reageren op de beschuldiging dat sommige personeelsleden tussen de middag naar huis gaan en ongecontroleerd bepaalde handel de PI in kan worden gesmokkeld?</text:p>
      <text:p text:style-name="ifm_p_mt.3.76mm_ifm">Vraag 6</text:p>
      <text:p text:style-name="ifm_p_ifm">Hoe wordt gegarandeerd dat gevangenisbewaarders integer zijn en hoe wordt na de indiensttreding gecontroleerd op integriteit?</text:p>
      <text:p text:style-name="ifm_p_mt.3.76mm_ifm">Vraag 7</text:p>
      <text:p text:style-name="ifm_p_ifm">Heeft elke PI hetzelfde beleid als het gaat om het tegengaan van handel in verboden zaken en/of produkten? Zo ja, kunt u dit beleid uiteenzetten? Indien elke PI een ander beleid heeft, kunt u dan uiteenzetten waarom niet voor één beleid is gekozen en welk beleid iedere PI dan afzonderlijk hanteert?</text:p>
      <text:p text:style-name="ifm_p_mt.3.76mm_ifm">Vraag 8</text:p>
      <text:p text:style-name="ifm_p_ifm">Bent u bereid de Inspectie voor Veiligheid &amp; Justitie te vragen onderzoek te doen naar de wijze waarop in ieder geval de PI De Schie en de PI Alphen aan den Rijn omgaan met het tegengaan van handel van zaken die verboden zijn? Zo nee, waarom niet? Wat bent u naar aanleiding van deze misstanden wel bereid te doen?</text:p>
      <text:p text:style-name="ifm_p_mt.3.76mm_ifm">Vraag 9</text:p>
      <text:p text:style-name="ifm_p_ifm">Bent u bereid deze vragen tezamen met mijn eerdere vragen over de misstanden in de PI Alphen aan den Rijn te beantwoorden vóór het eerstvolgende algemeen overleg over het gevangenis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Boeven die de baas zijn in de bajes</dc:title>
    <meta:user-defined meta:name="OVERHEIDop.ParlID/DC.identifier">kv-tk-2016Z03950</meta:user-defined>
    <meta:user-defined meta:name="OVERHEIDop.vraagnummer">2016Z0395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2-25</meta:user-defined>
    <meta:user-defined meta:name="OVERHEID.StatenGeneraal/DC.creator">Tweede Kamer der Staten-Generaal</meta:user-defined>
    <dc:language>nl</dc:language>
    <meta:user-defined meta:name="DCTERMS.alternative"/>
    <meta:user-defined meta:name="DC.title">Boeven die de baas zijn in de bajes</meta:user-defined>
    <meta:user-defined meta:name="DCTERMS.W3CDTF/DCTERMS.available">2016-02-25</meta:user-defined>
    <meta:user-defined meta:name="OVERHEIDop.publicationName">Kamervragen zonder antwoord</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