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9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947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de voor zorgbestuurders perverse prikkel tot fuseren vanwege salarissen hoger dan de Wet normering bezoldiging topfunctionarissen publieke en semipublieke sector (WNT)</text:span> (ingezonden 25 februari 2016).</text:p>
      <text:p text:style-name="ifm_p_mt.3.76mm_ifm">Vraag 1</text:p>
      <text:p text:style-name="ifm_p_ifm">Wat is uw mening over de redenatie van de heer Winter dat het besturen van meerdere ziekenhuizen, een salaris boven de WNT-norm zou rechtvaardigen?<text:note text:id="ID-2016Z03947-d37e61" text:note-class="footnote"><text:note-citation text:label="1 ">1</text:note-citation><text:note-body><text:p text:style-name="ifm_p_font.normal_size.6.93pt_mt..5mm_indent.-0.1161in_mleft.0.1161in_ifm">Artikel Zorgvisie.nl, Winter: «Als dit salaris niet mag, pas ik het neerwaarts aan», d.d. 28 januari 2016</text:p></text:note-body></text:note></text:p>
      <text:p text:style-name="ifm_p_mt.3.76mm_ifm">Vraag 2</text:p>
      <text:p text:style-name="ifm_p_ifm">Bent u van mening dat dit juist een ongewenste prikkel zou betekenen voor het verder fuseren van ziekenhuizen? Kunt u uw antwoord toelichten?</text:p>
      <text:p text:style-name="ifm_p_mt.3.76mm_ifm">Vraag 3</text:p>
      <text:p text:style-name="ifm_p_ifm">Is het uitgangspunt van de Autoriteit Consument en Markt (ACM) nog altijd «Fuseren, nee, tenzij» omdat het publieke belang vaak niet is gediend bij fusies?<text:note text:id="ID-2016Z03947-d37e81" text:note-class="footnote"><text:note-citation text:label="2 ">2</text:note-citation><text:note-body><text:p text:style-name="ifm_p_font.normal_size.6.93pt_mt..5mm_indent.-0.1161in_mleft.0.1161in_ifm">Artikel FD, «Fuseren? Nee, tenzij!», d.d. 4 augustus 2015</text:p></text:note-body></text:note></text:p>
      <text:p text:style-name="ifm_p_mt.3.76mm_ifm">Vraag 4</text:p>
      <text:p text:style-name="ifm_p_ifm">Bent u bereid stevig stelling te nemen in deze kwestie om te voorkomen dat er een nieuwe fusiegolf gaat plaatsvinden omdat bestuurders daarvoor financieel buitensporig worden beloond? Kunt u uw antwoord toelichten?</text:p>
      <text:p text:style-name="ifm_p_mt.3.76mm_ifm">Vraag 5</text:p>
      <text:p text:style-name="ifm_p_ifm">Bent u tot slot van mening dat fulltime ook daadwerkelijk fulltime is en dat het waanzin is om een deeltijdfactorpercentage te hebben van opgeteld meer dan 100%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oor zorgbestuurders perverse prikkel tot fuseren vanwege salarissen hoger dan de Wet normering bezoldiging topfunctionarissen publieke en semipublieke sector (WNT)</dc:title>
    <meta:user-defined meta:name="OVERHEIDop.ParlID/DC.identifier">kv-tk-2016Z03947</meta:user-defined>
    <meta:user-defined meta:name="OVERHEIDop.vraagnummer">2016Z039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2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 zorgbestuurders perverse prikkel tot fuseren vanwege salarissen hoger dan de Wet normering bezoldiging topfunctionarissen publieke en semipublieke sector (WNT)</meta:user-defined>
    <meta:user-defined meta:name="DCTERMS.W3CDTF/DCTERMS.available">2016-02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Financiën | Financieel toezicht</meta:user-defined>
    <meta:user-defined meta:name="OVERHEIDop.versieInformatie"/>
  </office:meta>
</office:document-meta>
</file>