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9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945</text:p>
      <text:p text:style-name="ifm_p_font.roman_mt.3.76mm_ifm">Vragen van het lid <text:span text:style-name="ifm_span_font.bold_ifm">Ulenbelt</text:span> (SP) aan de Minister van Sociale Zaken en Werkgelegenheid over <text:span text:style-name="ifm_span_font.italic_ifm">de afrekencultuur en slechte arbeidsomstandigheden bij Pegatron in Breda</text:span> (ingezonden 25 februari 2016).</text:p>
      <text:p text:style-name="ifm_p_mt.3.76mm_ifm">Vraag 1</text:p>
      <text:p text:style-name="ifm_p_ifm">Wat is uw reactie op de berichtgeving over de afrekencultuur en slechte arbeidsomstandigheden bij iPhone-reparateur Pegatron in Breda?<text:note text:id="ID-2016Z03945-d37e49" text:note-class="footnote"><text:note-citation text:label="1 ">1</text:note-citation><text:note-body><text:p text:style-name="ifm_p_font.normal_size.6.93pt_mt..5mm_indent.-0.1161in_mleft.0.1161in_ifm">Zie bericht BN/DeStem, «Tranen na ontslag bij Pegatron», d.d. 17 februari 2016</text:p></text:note-body></text:note></text:p>
      <text:p text:style-name="ifm_p_mt.3.76mm_ifm">Vraag 2</text:p>
      <text:p text:style-name="ifm_p_ifm">Wat vindt u ervan dat werknemers bij Pegatron strafpunten krijgen indien zij zich ziekmelden of om gegronde redenen een keer te laat komen?</text:p>
      <text:p text:style-name="ifm_p_mt.3.76mm_ifm">Vraag 3</text:p>
      <text:p text:style-name="ifm_p_ifm">Is het wettelijk toegestaan om werknemers een in de cao kleinmetaal afgesproken loonsverhoging te onthouden op basis van deze strafpunten? Kunt u uw antwoord toelichten?</text:p>
      <text:p text:style-name="ifm_p_mt.3.76mm_ifm">Vraag 4</text:p>
      <text:p text:style-name="ifm_p_ifm">Wat vindt u ervan dat 86 werknemers na twee jaar voor Pegatron te hebben gewerkt, een half uur voor het eind van hun dienst te horen kregen dat ze per direct op straat stonden?<text:note text:id="ID-2016Z03945-d37e75" text:note-class="footnote"><text:note-citation text:label="2 ">2</text:note-citation><text:note-body><text:p text:style-name="ifm_p_font.normal_size.6.93pt_mt..5mm_indent.-0.1161in_mleft.0.1161in_ifm">Zie bericht BN/DeStem, «Pegatron Breda zet 85 medewerkers op straat», d.d. 13 februari 2016</text:p></text:note-body></text:note></text:p>
      <text:p text:style-name="ifm_p_mt.3.76mm_ifm">Vraag 5</text:p>
      <text:p text:style-name="ifm_p_ifm">Is dit volgens u een gewenst resultaat van de Wet werk en zekerheid (Wwz)? Zo nee, hoe gaat u dit soort praktijken in de toekomst voorkomen?</text:p>
      <text:p text:style-name="ifm_p_mt.3.76mm_ifm">Vraag 6</text:p>
      <text:p text:style-name="ifm_p_ifm">Wat heeft de Inspectie SZW, sinds een eerdere schriftelijke waarschuwing aan Pegatron, gedaan om de «vinger aan de pols te houden» voor wat betreft de arbeidsomstandigheden?<text:note text:id="ID-2016Z03945-d37e96" text:note-class="footnote"><text:note-citation text:label="3 ">3</text:note-citation><text:note-body><text:p text:style-name="ifm_p_font.normal_size.6.93pt_mt..5mm_indent.-0.1161in_mleft.0.1161in_ifm">Zie bericht BN/DeStem, «Omstreden Bredase iPhone-reparateur Pegatron krijgt officiële waarschuwing van Inspectie SZW», d.d. 17 juli 2014</text:p></text:note-body></text:note></text:p>
      <text:p text:style-name="ifm_p_mt.3.76mm_ifm">Vraag 7</text:p>
      <text:p text:style-name="ifm_p_ifm">Hoe verklaart u dat er nog altijd een gebrek aan ventilatie en zuurstof is waardoor werknemers om de haverklap in slaap vallen?</text:p>
      <text:p text:style-name="ifm_p_mt.3.76mm_ifm">Vraag 8</text:p>
      <text:p text:style-name="ifm_p_ifm">Kunt u voorts verklaren waarom er vrijwel maandelijks een ambulance moet uitrukken naar Pegatron? Wat was hiervoor per keer de reden?<text:note text:id="ID-2016Z03945-d37e116" text:note-class="footnote"><text:note-citation text:label="4 ">4</text:note-citation><text:note-body><text:p text:style-name="ifm_p_font.normal_size.6.93pt_mt..5mm_indent.-0.1161in_mleft.0.1161in_ifm">Zie http://www.oozo.nl/hulpdiensten/breda/breda-noord-west/emer/ambulance/3274314/ambulance-naar-hekven-in-breda</text:p></text:note-body></text:note></text:p>
      <text:p text:style-name="ifm_p_mt.3.76mm_ifm">Vraag 9</text:p>
      <text:p text:style-name="ifm_p_ifm">Is er wel eens melding gedaan door Pegatron bij de Inspectie SZW van incidenten op de werkvloer? Zo ja, wat is hiermee gedaan? Zo nee, is Pegatron hiermee in overtreding?</text:p>
      <text:p text:style-name="ifm_p_mt.3.76mm_ifm">Vraag 10</text:p>
      <text:p text:style-name="ifm_p_ifm">Bent u alles overwegende, bereid de Inspectie SZW te verzoeken met spoed onderzoek te doen naar de arbeidsomstandigheden bij Pegatro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afrekencultuur en slechte arbeidsomstandigheden bij Pegatron in Breda</dc:title>
    <meta:user-defined meta:name="OVERHEIDop.ParlID/DC.identifier">kv-tk-2016Z03945</meta:user-defined>
    <meta:user-defined meta:name="OVERHEIDop.vraagnummer">2016Z03945</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5-2016</meta:user-defined>
    <meta:user-defined meta:name="DCTERMS.W3CDTF/OVERHEIDop.datumIndiening">2016-02-25</meta:user-defined>
    <meta:user-defined meta:name="OVERHEID.StatenGeneraal/DC.creator">Tweede Kamer der Staten-Generaal</meta:user-defined>
    <dc:language>nl</dc:language>
    <meta:user-defined meta:name="DCTERMS.alternative"/>
    <meta:user-defined meta:name="DC.title">De afrekencultuur en slechte arbeidsomstandigheden bij Pegatron in Breda</meta:user-defined>
    <meta:user-defined meta:name="DCTERMS.W3CDTF/DCTERMS.available">2016-02-25</meta:user-defined>
    <meta:user-defined meta:name="OVERHEIDop.publicationName">Kamervragen zonder antwoord</meta:user-defined>
    <meta:user-defined meta:name="OVERHEID.Organisatietype/OVERHEID.organisationType">staten generaal</meta:user-defined>
    <meta:user-defined meta:name="DCTERMS.W3CDTF/DCTERMS.issued">2016-02-2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