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43</text:p>
      <text:p text:style-name="ifm_p_font.roman_mt.3.76mm_ifm">Vragen van het lid <text:span text:style-name="ifm_span_font.bold_ifm">Kooiman</text:span> (SP) aan de Staatssecretaris van Volksgezondheid, Welzijn en Sport over <text:span text:style-name="ifm_span_font.italic_ifm">het bericht dat 8 kinderen uit hun zorgvoorziening gezet dreigen te worden</text:span> (ingezonden 25 februari 2016).</text:p>
      <text:p text:style-name="ifm_p_mt.3.76mm_ifm">Vraag 1</text:p>
      <text:p text:style-name="ifm_p_ifm">Wat is uw reactie op het bericht dat de SP-Tweede Kamerfractie heeft ontvangen op het verdwijnen van zorgboerderij De Langstee, waarbij de plaatsing van 8 kinderen in het geding is?<text:note text:id="ID-2016Z03943-d37e58" text:note-class="footnote"><text:note-citation text:label="1 ">1</text:note-citation><text:note-body><text:p text:style-name="ifm_p_font.normal_size.6.93pt_mt..5mm_indent.-0.1161in_mleft.0.1161in_ifm">Casus onderhands aangeleverd</text:p></text:note-body></text:note></text:p>
      <text:p text:style-name="ifm_p_mt.3.76mm_ifm">Vraag 2</text:p>
      <text:p text:style-name="ifm_p_ifm">Wat is uw mening over het aantal ingekochte plaatsen van de jeugdhulpregio Rijnmond voor de in deze casus genoemde vorm van zorg?</text:p>
      <text:p text:style-name="ifm_p_mt.3.76mm_ifm">Vraag 3</text:p>
      <text:p text:style-name="ifm_p_ifm">Hoeveel kinderen kunnen rechtstreeks vanuit deze zorgvoorziening doorverhuizen naar een nieuwe, niet tijdelijke voorziening?</text:p>
      <text:p text:style-name="ifm_p_mt.3.76mm_ifm">Vraag 4</text:p>
      <text:p text:style-name="ifm_p_ifm">Wat gaat u voor de kinderen doen die niet rechtstreeks in een nieuwe, niet tijdelijke voorziening geplaatst kunnen worden?</text:p>
      <text:p text:style-name="ifm_p_mt.3.76mm_ifm">Vraag 5</text:p>
      <text:p text:style-name="ifm_p_ifm">Acht u het wenselijk dat er met kwetsbare kinderen heen en weer gesleurd wordt tussen verschillende zorginstellingen? Kunt u uw antwoord toelichten?</text:p>
      <text:p text:style-name="ifm_p_mt.3.76mm_ifm">Vraag 6</text:p>
      <text:p text:style-name="ifm_p_ifm">Bent u bereid, in uw rol als stelselverantwoordelijke, in te grijpen en sluiting van de zorgboerderij te voorkomen, dan wel deze langer open te houden, zodat onnodig heen en weer verhuizen van kwetsbare kinderen nie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8 kinderen uit hun zorgvoorziening gezet dreigen te worden</dc:title>
    <meta:user-defined meta:name="OVERHEIDop.ParlID/DC.identifier">kv-tk-2016Z03943</meta:user-defined>
    <meta:user-defined meta:name="OVERHEIDop.vraagnummer">2016Z0394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Het bericht dat 8 kinderen uit hun zorgvoorziening gezet dreigen te worden</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