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2</text:p>
      <text:p text:style-name="ifm_p_font.roman_mt.3.76mm_ifm">Vragen van het lid <text:span text:style-name="ifm_span_font.bold_ifm">Kooiman</text:span> (SP) aan de Staatssecretaris van Volksgezondheid, Welzijn en Sport over <text:span text:style-name="ifm_span_font.italic_ifm">het proefschrift Troubled girls, troubled futures</text:span> (ingezonden 25 februari 2016).</text:p>
      <text:p text:style-name="ifm_p_mt.3.76mm_ifm">Vraag 1</text:p>
      <text:p text:style-name="ifm_p_ifm">Wat is uw reactie op het proefschrift «Troubled girls, troubled future» van Anne Krabbendam, waarin naar voren komt dat de effectiviteit van gesloten plaatsing voor adolescente vrouwen forse tekortkomingen kent?<text:note text:id="ID-2016Z03942-d37e58" text:note-class="footnote"><text:note-citation text:label="1 ">1</text:note-citation><text:note-body><text:p text:style-name="ifm_p_font.normal_size.6.93pt_mt..5mm_indent.-0.1161in_mleft.0.1161in_ifm">Anna Krabbendam, «Troubled girls, troubled futures» februari 2016</text:p></text:note-body></text:note></text:p>
      <text:p text:style-name="ifm_p_mt.3.76mm_ifm">Vraag 2</text:p>
      <text:p text:style-name="ifm_p_ifm">Herkent u het beeld dat dit proefschrift schetst over de complexiteit van de (multiproblem) gezinnen waar veel van deze meisjes uit voortkomen? Kunt u uw antwoord toelichten?</text:p>
      <text:p text:style-name="ifm_p_mt.3.76mm_ifm">Vraag 3</text:p>
      <text:p text:style-name="ifm_p_ifm">Deelt u de opvatting van de onderzoekster dat voor het vroegtijdig signaleren van dergelijke gezinnen, zeer ervaren en goed opgeleide hulpverleners nodig zijn? Hoe verhoudt dit zich tot de praktijk van onervaren wijkteams die nog volop bezig zijn zich te positioneren in het nieuwe (jeugd)zorglandschap?</text:p>
      <text:p text:style-name="ifm_p_mt.3.76mm_ifm">Vraag 4</text:p>
      <text:p text:style-name="ifm_p_ifm">Kunt u in het verlengde hiervan meedelen in hoeverre wijkteams zijn toegerust om de vicieuze cirkel van het doorgeven van problematiek van generatie op generatie te doorbreken? Kunt u uw antwoord toelichten?</text:p>
      <text:p text:style-name="ifm_p_mt.3.76mm_ifm">Vraag 5</text:p>
      <text:p text:style-name="ifm_p_ifm">Deelt u de kritiek van de onderzoekster dat vrouwelijke vormen van agressie als minder belangrijk bestempeld worden, en daardoor soms onvoldoende meegenomen worden in risicotaxatie-instrumenten? Zo ja, welke concrete maatregelen gaat u nemen om deze vormen van geweld de nadruk te geven die zij verdienen? Zo nee, waarom niet?</text:p>
      <text:p text:style-name="ifm_p_mt.3.76mm_ifm">Vraag 6</text:p>
      <text:p text:style-name="ifm_p_ifm">Bent u bereid gehoor te geven aan de oproep van de onderzoekster om, waar dit nog niet of niet voldoende gebeurt, de jeugdversie van de Dialectische Gedragstherapie in te zetten voor agressieregulatie bij gesloten geplaatste adolescente vrouwen?</text:p>
      <text:p text:style-name="ifm_p_mt.3.76mm_ifm">Vraag 7</text:p>
      <text:p text:style-name="ifm_p_ifm">Bent u van mening dat, gelet op het tegengaan van de ontwikkeling van persoonlijkheidsstoornissen, de diagnostiek en de (start van) behandeling in gesloten instellingen niet effectief genoeg is? Zo ja, welke verbeteringen gaat u aanbrengen, zodat instellingen beter toegerust zijn voor deze taken? Zo nee, waarom niet?</text:p>
      <text:p text:style-name="ifm_p_mt.3.76mm_ifm">Vraag 8</text:p>
      <text:p text:style-name="ifm_p_ifm">Welke concrete maatregelen zijn genomen, of gaat u nemen, om de overgang van behandeling in de gesloten instelling en daarbuiten zo optimaal mogelijk te laten verlopen, gelet op het feit dat gesloten plaatsingstrajecten met regelmaat eindigen op het 18e levensjaar?</text:p>
      <text:p text:style-name="ifm_p_mt.3.76mm_ifm">Vraag 9</text:p>
      <text:p text:style-name="ifm_p_ifm">Kunt u deze vragen voor het Verzamel-algemeen overleg Jeugdhulp op 31 maart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proefschrift Troubled girls, troubled futures</dc:title>
    <meta:user-defined meta:name="OVERHEIDop.ParlID/DC.identifier">kv-tk-2016Z03942</meta:user-defined>
    <meta:user-defined meta:name="OVERHEIDop.vraagnummer">2016Z0394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Het proefschrift Troubled girls, troubled futures</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