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41</text:p>
      <text:p text:style-name="ifm_p_font.roman_mt.3.76mm_ifm">Vragen van het lid <text:span text:style-name="ifm_span_font.bold_ifm">Van Laar</text:span> (PvdA) aan de Minister voor Buitenlandse Handel en Ontwikkelingssamenwerking over <text:span text:style-name="ifm_span_font.italic_ifm">de oplopende tekorten aan voedselhulp in Ethiopië</text:span> (ingezonden 25 februari 2016).</text:p>
      <text:p text:style-name="ifm_p_mt.3.76mm_ifm">Vraag 1</text:p>
      <text:p text:style-name="ifm_p_ifm">Kent u het artikel «History repeats itself in Ethiopia» van de Washington Post<text:note text:id="ID-2016Z03941-d37e58" text:note-class="footnote"><text:note-citation text:label="1 ">1</text:note-citation><text:note-body><text:p text:style-name="ifm_p_font.normal_size.6.93pt_mt..5mm_indent.-0.1161in_mleft.0.1161in_ifm">Washington Post, History repeats itself in Ethiopia, 22 febr. 2016. http://www.washingtonpost.com/sf/world/2016/02/22/history-repeats-itself-in-ethiopia/</text:p></text:note-body></text:note> waarin het World Food Program (WFP) de inschatting maakt dat bij het uitblijven van de nodige hulpmiddelen zij, en andere hulporganisaties, vanaf mei onvoldoende voedselhulp kunnen geven?</text:p>
      <text:p text:style-name="ifm_p_mt.3.76mm_ifm">Vraag 2</text:p>
      <text:p text:style-name="ifm_p_ifm">Welke stappen heeft u, al dan niet in samenwerking met of als aanjager van andere donoren, sinds de begrotingsbehandeling Buitenlandse Handel en Ontwikkelingssamenwerking in november 2015 ondernomen om de hongersnood in Ethiopië te bestrijden?</text:p>
      <text:p text:style-name="ifm_p_mt.3.76mm_ifm">Vraag 3</text:p>
      <text:p text:style-name="ifm_p_ifm">Welke stappen gaat u, al dan niet als voorzitter van de EU, ondernemen om het financieel noodhulptekort voor Ethiopië van 700 miljoen dollar te dichten? Bent u bereid een donorconferentie mogelijk te maken om voldoende middelen te mobiliseren?</text:p>
      <text:p text:style-name="ifm_p_mt.3.76mm_ifm">Vraag 4</text:p>
      <text:p text:style-name="ifm_p_ifm">Hoe voorkomt u dat de Ethiopiërs, en de al in Ethiopië verblijvende vluchtelingen uit omringende landen, zich bij de migranten- en vluchtelingenstroom richting Europa voegen?</text:p>
      <text:p text:style-name="ifm_p_mt.3.76mm_ifm">Vraag 5</text:p>
      <text:p text:style-name="ifm_p_ifm">Welke lessen trekt u, als belangrijke donor binnen de internationale gemeenschap, uit het feit dat de Ethiopisch regering pas eind 2015 internationaal aandrong op noodhulp, terwijl een half jaar daarvoor men al had kunnen voorzien dat Ethiopië dit niet alleen kon rooien?</text:p>
      <text:p text:style-name="ifm_p_mt.3.76mm_ifm">Vraag 6</text:p>
      <text:p text:style-name="ifm_p_ifm">Hoe bestempelt u de in het artikel geciteerde uitspraak van John Graham, directeur Save the Children Ethiopië, dat dit de minst adequate reactie van de internationale gemeenschap op een dergelijke ramp ooi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lopende tekorten aan voedselhulp in Ethiopië</dc:title>
    <meta:user-defined meta:name="OVERHEIDop.ParlID/DC.identifier">kv-tk-2016Z03941</meta:user-defined>
    <meta:user-defined meta:name="OVERHEIDop.vraagnummer">2016Z0394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De oplopende tekorten aan voedselhulp in Ethiopië</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